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6" style:parent-style-name="Graphics">
      <style:graphic-properties draw:fill="none" draw:stroke="none" draw:luminance="0%" draw:contrast="0%"/>
    </style:style>
    <style:style style:family="drawing-page" style:name="a7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8" style:parent-style-name="Graphics">
      <style:graphic-properties draw:fill="none" draw:stroke="none" draw:luminance="0%" draw:contrast="0%"/>
    </style:style>
    <style:style style:family="drawing-page" style:name="a7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25in" style:font-size-asian="0.625in" style:font-size-complex="0.625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8056in" style:font-size-asian="0.68056in" style:font-size-complex="0.68056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8056in" style:font-size-asian="0.68056in" style:font-size-complex="0.68056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0" style:parent-style-name="Graphics">
      <style:graphic-properties draw:fill="none" draw:stroke="none" draw:luminance="0%" draw:contrast="0%"/>
    </style:style>
    <style:style style:family="text" style:name="a74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8056in" style:font-size-asian="0.68056in" style:font-size-complex="0.68056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25in" style:font-size-asian="0.625in" style:font-size-complex="0.625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 style:parent-style-name="Graphics">
      <style:graphic-properties draw:fill="none" draw:stroke="none" draw:luminance="0%" draw:contrast="0%"/>
    </style:style>
    <style:style style:family="paragraph" style:name="a746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8" style:parent-style-name="Graphics">
      <style:graphic-properties draw:fill="none" fo:clip="rect(6.15722in, 0.13587in, 0in, 0.12511in)" draw:stroke="none"/>
    </style:style>
    <style:style style:family="presentation" style:name="a749">
      <style:graphic-properties draw:fill="none" draw:stroke="solid" svg:stroke-width="0.01389in" svg:stroke-color="#000000" svg:stroke-opacity="100%"/>
    </style:style>
    <style:style style:family="graphic" style:name="a770" style:parent-style-name="Graphics">
      <style:graphic-properties draw:fill="none" draw:stroke="none" draw:luminance="0%" draw:contrast="0%"/>
    </style:style>
    <style:style style:family="drawing-page" style:name="a7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2" style:parent-style-name="Graphics">
      <style:graphic-properties draw:fill="none" draw:stroke="none" draw:luminance="0%" draw:contrast="0%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4" style:parent-style-name="Graphics">
      <style:graphic-properties draw:fill="none" draw:stroke="none" draw:luminance="0%" draw:contrast="0%"/>
    </style:style>
    <style:style style:family="drawing-page" style:name="a7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6" style:parent-style-name="Graphics">
      <style:graphic-properties draw:fill="none" draw:stroke="none" draw:luminance="0%" draw:contrast="0%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8" style:parent-style-name="Graphics">
      <style:graphic-properties draw:fill="none" draw:stroke="none" draw:luminance="0%" draw:contrast="0%"/>
    </style:style>
    <style:style style:family="drawing-page" style:name="a7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0" style:parent-style-name="Graphics">
      <style:graphic-properties draw:fill="none" draw:stroke="none" draw:luminance="0%" draw:contrast="0%"/>
    </style:style>
    <style:style style:family="drawing-page" style:name="a7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2" style:parent-style-name="Graphics">
      <style:graphic-properties draw:fill="none" draw:stroke="none" draw:luminance="0%" draw:contrast="0%"/>
    </style:style>
    <style:style style:family="drawing-page" style:name="a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4" style:parent-style-name="Graphics">
      <style:graphic-properties draw:fill="none" draw:stroke="none" draw:luminance="0%" draw:contrast="0%"/>
    </style:style>
    <style:style style:family="drawing-page" style:name="a7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6" style:parent-style-name="Graphics">
      <style:graphic-properties draw:fill="none" draw:stroke="none" draw:luminance="0%" draw:contrast="0%"/>
    </style:style>
    <style:style style:family="drawing-page" style:name="a7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8" style:parent-style-name="Graphics">
      <style:graphic-properties draw:fill="none" draw:stroke="none" draw:luminance="0%" draw:contrast="0%"/>
    </style:style>
    <style:style style:family="drawing-page" style:name="a7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740" draw:master-page-name="Master1-Layout1-title-Diapositive-de-titre" presentation:presentation-page-layout-name="Master1-PPL1" draw:id="Slide-256">
        <draw:frame draw:id="id84" presentation:style-name="a747" draw:name="Titre 1" svg:x="3.33333in" svg:y="6.2809in" svg:width="10in" svg:height="2.28652in" presentation:class="title" presentation:placeholder="false">
          <draw:text-box>
            <text:p text:style-name="a746" text:class-names="" text:cond-style-name=""><text:span text:style-name="a741" text:class-names=""><text:line-break/><text:line-break/><text:line-break/></text:span><text:span text:style-name="a742" text:class-names="">SAINT NICOLAS <text:line-break/>A TROUSSEY <text:line-break/></text:span><text:span text:style-name="a743" text:class-names="">LE 9 DECEMBRE 2023</text:span><text:span text:style-name="a744" text:class-names=""><text:line-break/></text:span><text:span text:style-name="a745" text:class-names=""><text:line-break/><text:line-break/><text:line-break/><text:line-break/><text:line-break/><text:line-break/></text:span></text:p>
          </draw:text-box>
          <svg:title/>
          <svg:desc/>
        </draw:frame>
        <draw:frame draw:id="id85" draw:style-name="a748" draw:name="Image 4" svg:x="0in" svg:y="0in" svg:width="7.53933in" svg:height="7.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54">
          <draw:page-thumbnail draw:page-number="1" svg:x="0.75in" svg:y="1.25in" svg:width="6in" svg:height="3.375in" presentation:class="page" draw:id="id86" presentation:style-name="a749" draw:name="Espace réservé de l'image des diapositives 1">
            <svg:title/>
            <svg:desc/>
          </draw:page-thumbnail>
          <draw:frame draw:id="id87" presentation:style-name="a750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88" draw:style-name="a753" draw:name="Espace réservé du numéro de diapositive 3" svg:x="4.24826in" svg:y="9.49826in" svg:width="3.25in" svg:height="0.50174in">
            <draw:text-box>
              <text:p text:style-name="a752" text:class-names="" text:cond-style-name=""><text:span text:style-name="a7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55" draw:master-page-name="Master1-Layout7-blank-Vide" presentation:presentation-page-layout-name="Master1-PPL7" draw:id="Slide-257">
        <draw:frame draw:id="id89" draw:style-name="a756" draw:name="Image 2" svg:x="1.03646in" svg:y="0in" svg:width="11.26042in" svg:height="7.5in" style:rel-width="scale" style:rel-height="scale">
          <draw:image xlink:href="media/image2.JPG" xlink:type="simple" xlink:show="embed" xlink:actuate="onLoad"/>
          <svg:title/>
          <svg:desc>IMG_3445</svg:desc>
        </draw:frame>
      </draw:page>
      <draw:page draw:name="Slide3" draw:style-name="a757" draw:master-page-name="Master1-Layout7-blank-Vide" presentation:presentation-page-layout-name="Master1-PPL7" draw:id="Slide-258">
        <draw:frame draw:id="id90" draw:style-name="a758" draw:name="Image 2" svg:x="1.03646in" svg:y="0in" svg:width="11.26042in" svg:height="7.5in" style:rel-width="scale" style:rel-height="scale">
          <draw:image xlink:href="media/image3.JPG" xlink:type="simple" xlink:show="embed" xlink:actuate="onLoad"/>
          <svg:title/>
          <svg:desc>IMG_3447</svg:desc>
        </draw:frame>
      </draw:page>
      <draw:page draw:name="Slide4" draw:style-name="a759" draw:master-page-name="Master1-Layout7-blank-Vide" presentation:presentation-page-layout-name="Master1-PPL7" draw:id="Slide-259">
        <draw:frame draw:id="id91" draw:style-name="a760" draw:name="Image 2" svg:x="1.03646in" svg:y="0in" svg:width="11.26042in" svg:height="7.5in" style:rel-width="scale" style:rel-height="scale">
          <draw:image xlink:href="media/image4.JPG" xlink:type="simple" xlink:show="embed" xlink:actuate="onLoad"/>
          <svg:title/>
          <svg:desc>IMG_3450</svg:desc>
        </draw:frame>
      </draw:page>
      <draw:page draw:name="Slide5" draw:style-name="a761" draw:master-page-name="Master1-Layout7-blank-Vide" presentation:presentation-page-layout-name="Master1-PPL7" draw:id="Slide-260">
        <draw:frame draw:id="id92" draw:style-name="a762" draw:name="Image 2" svg:x="1.58333in" svg:y="0in" svg:width="10.16667in" svg:height="7.5in" style:rel-width="scale" style:rel-height="scale">
          <draw:image xlink:href="media/image5.JPG" xlink:type="simple" xlink:show="embed" xlink:actuate="onLoad"/>
          <svg:title/>
          <svg:desc>IMG_3446 BIS</svg:desc>
        </draw:frame>
      </draw:page>
      <draw:page draw:name="Slide6" draw:style-name="a763" draw:master-page-name="Master1-Layout7-blank-Vide" presentation:presentation-page-layout-name="Master1-PPL7" draw:id="Slide-261">
        <draw:frame draw:id="id93" draw:style-name="a764" draw:name="Image 2" svg:x="2.64757in" svg:y="0in" svg:width="8.03819in" svg:height="7.5in" style:rel-width="scale" style:rel-height="scale">
          <draw:image xlink:href="media/image6.JPG" xlink:type="simple" xlink:show="embed" xlink:actuate="onLoad"/>
          <svg:title/>
          <svg:desc>IMG_3456 BIS</svg:desc>
        </draw:frame>
      </draw:page>
      <draw:page draw:name="Slide7" draw:style-name="a765" draw:master-page-name="Master1-Layout7-blank-Vide" presentation:presentation-page-layout-name="Master1-PPL7" draw:id="Slide-262">
        <draw:frame draw:id="id94" draw:style-name="a766" draw:name="Image 2" svg:x="0.47917in" svg:y="0in" svg:width="12.375in" svg:height="7.5in" style:rel-width="scale" style:rel-height="scale">
          <draw:image xlink:href="media/image7.JPG" xlink:type="simple" xlink:show="embed" xlink:actuate="onLoad"/>
          <svg:title/>
          <svg:desc>IMG_3452 BIS</svg:desc>
        </draw:frame>
      </draw:page>
      <draw:page draw:name="Slide8" draw:style-name="a767" draw:master-page-name="Master1-Layout7-blank-Vide" presentation:presentation-page-layout-name="Master1-PPL7" draw:id="Slide-263">
        <draw:frame draw:id="id95" draw:style-name="a768" draw:name="Image 2" svg:x="2.28819in" svg:y="0in" svg:width="8.75694in" svg:height="7.5in" style:rel-width="scale" style:rel-height="scale">
          <draw:image xlink:href="media/image8.JPG" xlink:type="simple" xlink:show="embed" xlink:actuate="onLoad"/>
          <svg:title/>
          <svg:desc>IMG_3453 BIS</svg:desc>
        </draw:frame>
      </draw:page>
      <draw:page draw:name="Slide9" draw:style-name="a769" draw:master-page-name="Master1-Layout7-blank-Vide" presentation:presentation-page-layout-name="Master1-PPL7" draw:id="Slide-264">
        <draw:frame draw:id="id96" draw:style-name="a770" draw:name="Image 2" svg:x="2.64757in" svg:y="0in" svg:width="8.03819in" svg:height="7.5in" style:rel-width="scale" style:rel-height="scale">
          <draw:image xlink:href="media/image6.JPG" xlink:type="simple" xlink:show="embed" xlink:actuate="onLoad"/>
          <svg:title/>
          <svg:desc>IMG_3456 BIS</svg:desc>
        </draw:frame>
      </draw:page>
      <draw:page draw:name="Slide10" draw:style-name="a771" draw:master-page-name="Master1-Layout7-blank-Vide" presentation:presentation-page-layout-name="Master1-PPL7" draw:id="Slide-265">
        <draw:frame draw:id="id97" draw:style-name="a772" draw:name="Image 2" svg:x="2.64757in" svg:y="0in" svg:width="8.03646in" svg:height="7.5in" style:rel-width="scale" style:rel-height="scale">
          <draw:image xlink:href="media/image9.JPG" xlink:type="simple" xlink:show="embed" xlink:actuate="onLoad"/>
          <svg:title/>
          <svg:desc>IMG_3457 BIS</svg:desc>
        </draw:frame>
      </draw:page>
      <draw:page draw:name="Slide11" draw:style-name="a773" draw:master-page-name="Master1-Layout7-blank-Vide" presentation:presentation-page-layout-name="Master1-PPL7" draw:id="Slide-266">
        <draw:frame draw:id="id98" draw:style-name="a774" draw:name="Image 2" svg:x="1.03646in" svg:y="0in" svg:width="11.26042in" svg:height="7.5in" style:rel-width="scale" style:rel-height="scale">
          <draw:image xlink:href="media/image10.JPG" xlink:type="simple" xlink:show="embed" xlink:actuate="onLoad"/>
          <svg:title/>
          <svg:desc>IMG_3461</svg:desc>
        </draw:frame>
      </draw:page>
      <draw:page draw:name="Slide12" draw:style-name="a775" draw:master-page-name="Master1-Layout7-blank-Vide" presentation:presentation-page-layout-name="Master1-PPL7" draw:id="Slide-267">
        <draw:frame draw:id="id99" draw:style-name="a776" draw:name="Image 2" svg:x="1.03646in" svg:y="0in" svg:width="11.26042in" svg:height="7.5in" style:rel-width="scale" style:rel-height="scale">
          <draw:image xlink:href="media/image11.JPG" xlink:type="simple" xlink:show="embed" xlink:actuate="onLoad"/>
          <svg:title/>
          <svg:desc>IMG_3464</svg:desc>
        </draw:frame>
      </draw:page>
      <draw:page draw:name="Slide13" draw:style-name="a777" draw:master-page-name="Master1-Layout7-blank-Vide" presentation:presentation-page-layout-name="Master1-PPL7" draw:id="Slide-268">
        <draw:frame draw:id="id100" draw:style-name="a778" draw:name="Image 2" svg:x="4.57639in" svg:y="0in" svg:width="4.17882in" svg:height="7.5in" style:rel-width="scale" style:rel-height="scale">
          <draw:image xlink:href="media/image12.JPG" xlink:type="simple" xlink:show="embed" xlink:actuate="onLoad"/>
          <svg:title/>
          <svg:desc>IMG_3468 BIS</svg:desc>
        </draw:frame>
      </draw:page>
      <draw:page draw:name="Slide14" draw:style-name="a779" draw:master-page-name="Master1-Layout7-blank-Vide" presentation:presentation-page-layout-name="Master1-PPL7" draw:id="Slide-269">
        <draw:frame draw:id="id101" draw:style-name="a780" draw:name="Image 2" svg:x="4.17188in" svg:y="0in" svg:width="4.98958in" svg:height="7.5in" style:rel-width="scale" style:rel-height="scale">
          <draw:image xlink:href="media/image13.JPG" xlink:type="simple" xlink:show="embed" xlink:actuate="onLoad"/>
          <svg:title/>
          <svg:desc>IMG_3472</svg:desc>
        </draw:frame>
      </draw:page>
      <draw:page draw:name="Slide15" draw:style-name="a781" draw:master-page-name="Master1-Layout7-blank-Vide" presentation:presentation-page-layout-name="Master1-PPL7" draw:id="Slide-270">
        <draw:frame draw:id="id102" draw:style-name="a782" draw:name="Image 2" svg:x="4.9809in" svg:y="0in" svg:width="3.37153in" svg:height="7.5in" style:rel-width="scale" style:rel-height="scale">
          <draw:image xlink:href="media/image14.JPG" xlink:type="simple" xlink:show="embed" xlink:actuate="onLoad"/>
          <svg:title/>
          <svg:desc>IMG_3526 BIS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in" svg:y="5.42447in" svg:width="8.5in" svg:height="1.6in"/>
      <presentation:placeholder presentation:object="subtitl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2" style:display-name="Titre et contenu">
      <presentation:placeholder presentation:object="title" svg:x="1.12in" svg:y="0.64in" svg:width="10.63in" svg:height="1.64in"/>
      <presentation:placeholder presentation:object="object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3" style:display-name="Titre de section">
      <presentation:placeholder presentation:object="title" svg:x="0.5in" svg:y="5.42447in" svg:width="8.5in" svg:height="1.6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4" style:display-name="Deux contenus">
      <presentation:placeholder presentation:object="title" svg:x="1.12in" svg:y="0.64in" svg:width="10.63in" svg:height="1.64in"/>
      <presentation:placeholder presentation:object="object" svg:x="1.12in" svg:y="2.5in" svg:width="5.2in" svg:height="4.4in"/>
      <presentation:placeholder presentation:object="object" svg:x="6.55in" svg:y="2.5in" svg:width="5.2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5" style:display-name="Comparaison">
      <presentation:placeholder presentation:object="title" svg:x="1.12in" svg:y="0.64in" svg:width="10.63in" svg:height="1.64in"/>
      <presentation:placeholder presentation:object="outline" svg:x="1.12in" svg:y="2.38368in" svg:width="5.2in" svg:height="0.9in"/>
      <presentation:placeholder presentation:object="object" svg:x="1.12in" svg:y="3.24561in" svg:width="5.2in" svg:height="3.65439in"/>
      <presentation:placeholder presentation:object="outline" svg:x="6.55171in" svg:y="2.38368in" svg:width="5.2in" svg:height="0.9in"/>
      <presentation:placeholder presentation:object="object" svg:x="6.55171in" svg:y="3.24561in" svg:width="5.2in" svg:height="3.6543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6" style:display-name="Titre seul">
      <presentation:placeholder presentation:object="title" svg:x="1.12in" svg:y="0.64in" svg:width="10.63in" svg:height="1.6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7" style:display-name="Vide"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8" style:display-name="Contenu avec légende">
      <presentation:placeholder presentation:object="title" svg:x="1.12in" svg:y="0.51565in" svg:width="4.8in" svg:height="1.9in"/>
      <presentation:placeholder presentation:object="object" svg:x="6.25in" svg:y="0.9in" svg:width="6.21in" svg:height="5.67in"/>
      <presentation:placeholder presentation:object="outline" svg:x="1.12in" svg:y="2.46884in" svg:width="4.8in" svg:height="4.1144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9" style:display-name="Image avec légende">
      <presentation:placeholder presentation:object="title" svg:x="0.5in" svg:y="5.42447in" svg:width="8.5in" svg:height="1.6in"/>
      <presentation:placeholder presentation:object="graphic" svg:x="0in" svg:y="0in" svg:width="13.33in" svg:height="5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10" style:display-name="Titre et texte vertical">
      <presentation:placeholder presentation:object="title" svg:x="1.12in" svg:y="0.64in" svg:width="10.63in" svg:height="1.64in"/>
      <presentation:placeholder presentation:object="outline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11" style:display-name="Titre vertical et texte">
      <presentation:placeholder presentation:object="title" svg:x="9.54167in" svg:y="0.83333in" svg:width="2.875in" svg:height="5.91667in"/>
      <presentation:placeholder presentation:object="outline" svg:x="1.08333in" svg:y="0.83333in" svg:width="8.29167in" svg:height="5.91667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5">
      <style:graphic-properties draw:fill="none" draw:stroke="solid" svg:stroke-width="0.01389in" svg:stroke-color="#000000" svg:stroke-opacity="100%"/>
    </style:style>
    <style:style style:family="text" style:name="a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solid" svg:stroke-width="0.02083in" svg:stroke-color="#1482ac" svg:stroke-opacity="100%" svg:stroke-linecap="butt"/>
    </style:style>
    <style:style style:family="text" style:name="a4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1in" fo:padding-bottom="0.1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draw:fill="none" draw:stroke="solid" svg:stroke-width="0.01389in" svg:stroke-color="#000000" svg:stroke-opacity="100%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>
      <style:graphic-properties draw:fill="none" draw:stroke="solid" svg:stroke-width="0.02083in" svg:stroke-color="#1cade4" svg:stroke-opacity="100%" svg:stroke-linecap="butt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draw:fill="none" draw:stroke="solid" svg:stroke-width="0.01389in" svg:stroke-color="#000000" svg:stroke-opacity="100%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9">
      <style:graphic-properties draw:fill="none" draw:stroke="solid" svg:stroke-width="0.02083in" svg:stroke-color="#1cade4" svg:stroke-opacity="100%" svg:stroke-linecap="butt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none" draw:stroke="solid" svg:stroke-width="0.01389in" svg:stroke-color="#000000" svg:stroke-opacity="100%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4">
      <style:graphic-properties draw:fill="none" draw:stroke="solid" svg:stroke-width="0.02083in" svg:stroke-color="#1cade4" svg:stroke-opacity="100%" svg:stroke-linecap="butt"/>
    </style:style>
    <style:style style:family="text" style:name="a49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55556in" style:font-size-asian="0.55556in" style:font-size-complex="0.55556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55556in" style:font-size-asian="0.55556in" style:font-size-complex="0.55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8%" fo:text-align="left" style:tab-stop-distance="1in" fo:margin-left="0in" fo:margin-right="0in" fo:text-indent="0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draw:fill="none" draw:stroke="solid" svg:stroke-width="0.01389in" svg:stroke-color="#000000" svg:stroke-opacity="100%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draw:fill="none" draw:stroke="solid" svg:stroke-width="0.01389in" svg:stroke-color="#000000" svg:stroke-opacity="100%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9">
      <style:graphic-properties draw:fill="none" draw:stroke="solid" svg:stroke-width="0.02083in" svg:stroke-color="#1cade4" svg:stroke-opacity="100%" svg:stroke-linecap="butt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4in" fo:padding-bottom="0.05in" fo:padding-left="0.5in" fo:padding-right="0.05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">
      <style:graphic-properties draw:fill="none" draw:stroke="solid" svg:stroke-width="0.02083in" svg:stroke-color="#1cade4" svg:stroke-opacity="100%" svg:stroke-linecap="butt"/>
    </style:style>
    <style:style style:family="text" style:name="a12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draw:fill="none" draw:stroke="solid" svg:stroke-width="0.02083in" svg:stroke-color="#1cade4" svg:stroke-opacity="100%" svg:stroke-linecap="butt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draw:fill="none" draw:stroke="solid" svg:stroke-width="0.01389in" svg:stroke-color="#000000" svg:stroke-opacity="100%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draw:fill="none" draw:stroke="solid" svg:stroke-width="0.01389in" svg:stroke-color="#000000" svg:stroke-opacity="100%"/>
    </style:style>
    <style:style style:family="presentation" style:name="a383">
      <style:graphic-properties draw:fill="none" draw:stroke="solid" svg:stroke-width="0.01389in" svg:stroke-color="#000000" svg:stroke-opacity="100%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5">
      <style:graphic-properties draw:fill="none" draw:stroke="solid" svg:stroke-width="0.02083in" svg:stroke-color="#1cade4" svg:stroke-opacity="100%" svg:stroke-linecap="butt"/>
    </style:style>
    <style:style style:family="text" style:name="a61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draw:fill="none" draw:stroke="solid" svg:stroke-width="0.02083in" svg:stroke-color="#1cade4" svg:stroke-opacity="100%" svg:stroke-linecap="butt"/>
    </style:style>
    <style:style style:family="paragraph" style:name="a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>
      <style:graphic-properties draw:fill="none" draw:stroke="solid" svg:stroke-width="0.02083in" svg:stroke-color="#1cade4" svg:stroke-opacity="100%" svg:stroke-linecap="but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solid" draw:fill-color="#1d9ba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draw:fill="none" draw:stroke="solid" svg:stroke-width="0.01389in" svg:stroke-color="#000000" svg:stroke-opacity="100%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none" draw:stroke="solid" svg:stroke-width="0.01389in" svg:stroke-color="#000000" svg:stroke-opacity="100%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draw:fill="none" draw:stroke="solid" svg:stroke-width="0.02083in" svg:stroke-color="#1482ac" svg:stroke-opacity="100%" svg:stroke-linecap="butt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2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9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2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3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9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51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4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5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5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30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4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5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6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68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50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8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2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ntégral" style:page-layout-name="pageLayout1" draw:style-name="a0">
      <draw:frame draw:id="id0" presentation:style-name="a4" draw:name="Title Placeholder 1" svg:x="1.12in" svg:y="0.64in" svg:width="10.63in" svg:height="1.64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1.12in" svg:y="2.5in" svg:width="10.63in" svg:height="4.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12in" svg:y="7.07645in" svg:width="2.3558in" svg:height="0.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1/12/2023</text:date></text:span></text:p>
        </draw:text-box>
        <svg:title/>
        <svg:desc/>
      </draw:frame>
      <draw:frame draw:id="id3" presentation:style-name="a28" draw:name="Footer Placeholder 4" svg:x="5.29629in" svg:y="7.07645in" svg:width="6.45391in" svg:height="0.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1.85185in" svg:y="7.07645in" svg:width="1.06482in" svg:height="0.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onnector draw:type="line" svg:x1="0.83333in" svg:y1="1.90368in" svg:x2="0.83333in" svg:y2="0.90368in" draw:id="id5" draw:style-name="a32" draw:name="Straight Connector 6">
        <svg:title/>
        <svg:desc/>
      </draw:connector>
      <presentation:notes style:page-layout-name="pageLayout2" draw:style-name="a62">
        <draw:frame draw:id="id6" presentation:style-name="a35" draw:name="Espace réservé de l'en-tête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9" draw:name="Espace réservé de la date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11/12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0" draw:name="Espace réservé de l'image des diapositives 3">
          <svg:title/>
          <svg:desc/>
        </draw:page-thumbnail>
        <draw:frame draw:id="id9" presentation:style-name="a55" draw:name="Espace réservé des notes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quez pour modifier les styles du texte du masque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Deuxième niveau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" draw:name="Espace réservé du pied de page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1" presentation:style-name="a61" draw:name="Espace réservé du numéro de diapositive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3">
      <draw:custom-shape svg:x="0in" svg:y="0in" svg:width="13.33333in" svg:height="5in" draw:id="id12" draw:style-name="a66" draw:name="Rectangle 9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5in" draw:id="id13" draw:style-name="a69" draw:name="Oval 5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12192000 4572001" draw:enhanced-path="M ?f1 ?f3 L ?f1 ?f2 ?f4 ?f2 C ?f5 ?f6 ?f7 ?f8 ?f1 ?f3 Z M ?f1 ?f9 L ?f1 ?f10 C ?f11 ?f12 ?f13 ?f14 ?f15 ?f2 L ?f16 ?f2 C ?f17 ?f18 ?f19 ?f20 ?f1 ?f9 Z M ?f21 ?f22 L ?f23 ?f24 C ?f25 ?f26 ?f27 ?f28 ?f29 ?f30 ?f31 ?f32 ?f33 ?f34 ?f35 ?f36 L ?f37 ?f38 C ?f39 ?f40 ?f41 ?f42 ?f43 ?f2 L ?f44 ?f2 C ?f45 ?f46 ?f47 ?f48 ?f49 ?f50 ?f51 ?f52 ?f53 ?f54 ?f55 ?f2 L ?f56 ?f2 C ?f57 ?f58 ?f59 ?f60 ?f61 ?f62 ?f63 ?f64 ?f65 ?f66 ?f67 ?f68 L ?f69 ?f70 C ?f71 ?f72 ?f73 ?f74 ?f75 ?f76 ?f77 ?f78 ?f79 ?f80 ?f79 ?f81 L ?f82 ?f83 ?f84 ?f85 Z M ?f86 ?f22 L ?f87 ?f85 ?f88 ?f83 ?f89 ?f81 C ?f89 ?f80 ?f90 ?f78 ?f91 ?f76 ?f92 ?f74 ?f93 ?f72 ?f94 ?f70 L ?f95 ?f68 C ?f96 ?f66 ?f97 ?f64 ?f98 ?f62 ?f99 ?f60 ?f100 ?f58 ?f101 ?f2 L ?f102 ?f2 C ?f103 ?f54 ?f104 ?f105 ?f106 ?f50 ?f107 ?f48 ?f108 ?f46 ?f109 ?f2 L ?f110 ?f2 C ?f111 ?f42 ?f112 ?f40 ?f113 ?f38 L ?f114 ?f36 C ?f115 ?f34 ?f116 ?f32 ?f117 ?f30 ?f118 ?f28 ?f119 ?f26 ?f120 ?f24 Z M ?f121 ?f22 L ?f122 ?f24 C ?f123 ?f26 ?f124 ?f28 ?f125 ?f30 ?f126 ?f32 ?f127 ?f34 ?f128 ?f36 L ?f129 ?f38 C ?f130 ?f40 ?f131 ?f42 ?f132 ?f2 L ?f133 ?f2 C ?f134 ?f46 ?f135 ?f48 ?f136 ?f50 ?f137 ?f52 ?f138 ?f54 ?f139 ?f2 L ?f140 ?f2 C ?f141 ?f58 ?f142 ?f60 ?f143 ?f62 ?f144 ?f64 ?f145 ?f66 ?f146 ?f68 L ?f147 ?f70 C ?f148 ?f72 ?f149 ?f74 ?f150 ?f76 ?f151 ?f78 ?f152 ?f80 ?f152 ?f81 L ?f153 ?f83 ?f154 ?f85 Z M ?f155 ?f22 L ?f156 ?f85 ?f157 ?f83 ?f158 ?f81 C ?f158 ?f80 ?f159 ?f78 ?f160 ?f76 ?f161 ?f74 ?f162 ?f72 ?f163 ?f70 L ?f164 ?f68 C ?f165 ?f66 ?f166 ?f64 ?f167 ?f62 ?f168 ?f60 ?f169 ?f58 ?f170 ?f2 L ?f171 ?f2 C ?f172 ?f54 ?f173 ?f52 ?f174 ?f50 ?f175 ?f48 ?f176 ?f46 ?f177 ?f2 L ?f178 ?f2 C ?f179 ?f42 ?f180 ?f40 ?f181 ?f38 L ?f182 ?f36 C ?f183 ?f34 ?f184 ?f32 ?f185 ?f30 ?f186 ?f28 ?f187 ?f26 ?f188 ?f24 Z M ?f189 ?f22 L ?f190 ?f24 C ?f191 ?f26 ?f192 ?f28 ?f193 ?f30 ?f194 ?f32 ?f195 ?f34 ?f196 ?f36 L ?f197 ?f38 C ?f198 ?f40 ?f199 ?f42 ?f200 ?f2 L ?f201 ?f2 C ?f202 ?f46 ?f203 ?f48 ?f204 ?f50 ?f205 ?f105 ?f206 ?f54 ?f207 ?f2 L ?f208 ?f2 C ?f209 ?f58 ?f210 ?f60 ?f211 ?f62 ?f212 ?f64 ?f213 ?f66 ?f214 ?f68 L ?f215 ?f70 C ?f216 ?f72 ?f217 ?f74 ?f218 ?f76 ?f219 ?f78 ?f220 ?f80 ?f220 ?f81 L ?f221 ?f83 ?f222 ?f85 Z M ?f223 ?f22 L ?f224 ?f85 ?f225 ?f83 ?f226 ?f81 C ?f226 ?f80 ?f227 ?f78 ?f228 ?f76 ?f229 ?f74 ?f230 ?f72 ?f231 ?f70 L ?f232 ?f68 C ?f233 ?f66 ?f234 ?f64 ?f235 ?f62 ?f236 ?f60 ?f237 ?f58 ?f238 ?f2 L ?f239 ?f2 C ?f240 ?f54 ?f241 ?f105 ?f242 ?f50 ?f243 ?f48 ?f244 ?f46 ?f245 ?f2 L ?f246 ?f2 C ?f247 ?f42 ?f248 ?f40 ?f249 ?f38 L ?f250 ?f36 C ?f251 ?f34 ?f252 ?f32 ?f253 ?f30 ?f254 ?f28 ?f255 ?f26 ?f256 ?f24 Z M ?f257 ?f22 L ?f258 ?f24 C ?f259 ?f26 ?f260 ?f28 ?f261 ?f30 ?f262 ?f32 ?f263 ?f34 ?f264 ?f36 L ?f265 ?f38 C ?f266 ?f40 ?f267 ?f42 ?f268 ?f2 L ?f269 ?f2 C ?f270 ?f46 ?f271 ?f48 ?f272 ?f50 ?f273 ?f52 ?f274 ?f54 ?f275 ?f2 L ?f276 ?f2 C ?f277 ?f58 ?f278 ?f60 ?f279 ?f62 ?f280 ?f64 ?f281 ?f66 ?f282 ?f68 L ?f283 ?f70 C ?f284 ?f72 ?f285 ?f74 ?f286 ?f76 ?f287 ?f78 ?f288 ?f80 ?f288 ?f81 L ?f289 ?f83 ?f290 ?f85 Z M ?f291 ?f22 L ?f292 ?f85 ?f293 ?f83 ?f294 ?f81 C ?f294 ?f80 ?f295 ?f78 ?f296 ?f76 ?f297 ?f74 ?f298 ?f72 ?f299 ?f70 L ?f300 ?f68 C ?f301 ?f66 ?f302 ?f64 ?f303 ?f62 ?f304 ?f60 ?f305 ?f58 ?f306 ?f2 L ?f307 ?f2 C ?f308 ?f54 ?f309 ?f52 ?f310 ?f50 ?f311 ?f48 ?f312 ?f46 ?f313 ?f2 L ?f314 ?f2 C ?f315 ?f42 ?f316 ?f40 ?f317 ?f38 L ?f318 ?f36 C ?f319 ?f34 ?f320 ?f32 ?f321 ?f30 ?f322 ?f28 ?f323 ?f26 ?f324 ?f24 Z M ?f325 ?f22 L ?f326 ?f24 C ?f327 ?f26 ?f328 ?f28 ?f329 ?f30 ?f330 ?f32 ?f331 ?f34 ?f332 ?f36 L ?f333 ?f38 C ?f334 ?f40 ?f335 ?f42 ?f336 ?f2 L ?f337 ?f2 C ?f338 ?f46 ?f339 ?f48 ?f340 ?f50 ?f341 ?f105 ?f342 ?f54 ?f343 ?f2 L ?f344 ?f2 C ?f345 ?f58 ?f346 ?f60 ?f347 ?f62 ?f348 ?f64 ?f349 ?f66 ?f350 ?f68 L ?f351 ?f70 C ?f352 ?f72 ?f353 ?f74 ?f354 ?f76 ?f355 ?f78 ?f356 ?f80 ?f356 ?f81 L ?f357 ?f83 ?f358 ?f85 Z M ?f359 ?f22 L ?f360 ?f85 ?f361 ?f83 ?f362 ?f81 C ?f362 ?f80 ?f363 ?f78 ?f364 ?f76 ?f365 ?f74 ?f366 ?f72 ?f367 ?f70 L ?f368 ?f68 C ?f369 ?f66 ?f370 ?f64 ?f371 ?f62 ?f372 ?f60 ?f373 ?f58 ?f374 ?f2 L ?f375 ?f2 C ?f376 ?f54 ?f377 ?f52 ?f378 ?f50 ?f379 ?f48 ?f380 ?f46 ?f381 ?f2 L ?f382 ?f2 C ?f383 ?f42 ?f384 ?f40 ?f385 ?f38 L ?f386 ?f36 C ?f387 ?f34 ?f388 ?f32 ?f389 ?f30 ?f390 ?f28 ?f391 ?f26 ?f392 ?f24 Z M ?f393 ?f22 L ?f394 ?f24 C ?f395 ?f26 ?f396 ?f28 ?f397 ?f30 ?f398 ?f32 ?f399 ?f34 ?f400 ?f36 L ?f401 ?f38 C ?f402 ?f40 ?f403 ?f42 ?f404 ?f2 L ?f405 ?f2 C ?f406 ?f46 ?f407 ?f48 ?f408 ?f50 ?f409 ?f52 ?f410 ?f54 ?f411 ?f2 L ?f412 ?f2 C ?f413 ?f58 ?f414 ?f60 ?f415 ?f62 ?f416 ?f64 ?f417 ?f66 ?f418 ?f68 L ?f419 ?f70 C ?f420 ?f72 ?f421 ?f74 ?f422 ?f76 ?f423 ?f78 ?f424 ?f80 ?f424 ?f81 L ?f425 ?f83 ?f426 ?f85 Z M ?f427 ?f22 L ?f428 ?f85 ?f429 ?f83 ?f430 ?f81 C ?f430 ?f80 ?f431 ?f78 ?f432 ?f76 ?f433 ?f74 ?f434 ?f72 ?f435 ?f70 L ?f436 ?f68 C ?f437 ?f66 ?f438 ?f64 ?f439 ?f62 ?f440 ?f60 ?f441 ?f58 ?f442 ?f2 L ?f443 ?f2 C ?f444 ?f54 ?f445 ?f105 ?f446 ?f50 ?f447 ?f48 ?f448 ?f46 ?f449 ?f2 L ?f450 ?f2 C ?f451 ?f42 ?f452 ?f40 ?f453 ?f38 L ?f454 ?f36 C ?f455 ?f34 ?f456 ?f32 ?f457 ?f30 ?f458 ?f28 ?f459 ?f26 ?f460 ?f24 Z M ?f461 ?f22 L ?f462 ?f24 C ?f463 ?f26 ?f464 ?f28 ?f465 ?f30 ?f466 ?f32 ?f467 ?f34 ?f468 ?f36 L ?f469 ?f38 C ?f470 ?f40 ?f471 ?f42 ?f472 ?f2 L ?f473 ?f2 C ?f474 ?f46 ?f475 ?f48 ?f476 ?f50 ?f477 ?f52 ?f478 ?f54 ?f479 ?f2 L ?f480 ?f2 C ?f481 ?f58 ?f482 ?f60 ?f483 ?f62 ?f484 ?f64 ?f485 ?f66 ?f486 ?f68 L ?f487 ?f70 C ?f488 ?f72 ?f489 ?f74 ?f490 ?f76 ?f491 ?f78 ?f492 ?f80 ?f492 ?f81 L ?f493 ?f83 ?f494 ?f85 Z M ?f495 ?f22 L ?f496 ?f85 ?f497 ?f83 ?f498 ?f81 C ?f498 ?f80 ?f499 ?f78 ?f500 ?f76 ?f501 ?f74 ?f502 ?f72 ?f503 ?f70 L ?f504 ?f68 C ?f505 ?f66 ?f506 ?f64 ?f507 ?f62 ?f508 ?f509 ?f510 ?f511 ?f512 ?f2 L ?f513 ?f2 C ?f514 ?f515 ?f516 ?f517 ?f518 ?f50 ?f519 ?f520 ?f521 ?f522 ?f0 ?f523 L ?f0 ?f524 C ?f525 ?f526 ?f527 ?f528 ?f529 ?f38 L ?f530 ?f36 C ?f531 ?f34 ?f532 ?f32 ?f533 ?f30 ?f534 ?f28 ?f535 ?f26 ?f536 ?f24 Z M ?f537 ?f538 C ?f539 ?f540 ?f541 ?f542 ?f543 ?f544 ?f545 ?f546 ?f547 ?f548 ?f537 ?f538 Z M ?f549 ?f538 C ?f550 ?f548 ?f551 ?f546 ?f106 ?f544 ?f552 ?f542 ?f553 ?f540 ?f549 ?f538 Z M ?f554 ?f538 C ?f555 ?f540 ?f556 ?f542 ?f557 ?f544 ?f558 ?f546 ?f559 ?f548 ?f554 ?f538 Z M ?f560 ?f538 C ?f561 ?f548 ?f562 ?f546 ?f174 ?f544 ?f563 ?f542 ?f564 ?f540 ?f560 ?f538 Z M ?f565 ?f538 C ?f566 ?f540 ?f567 ?f542 ?f568 ?f544 ?f569 ?f546 ?f570 ?f548 ?f565 ?f538 Z M ?f571 ?f538 C ?f572 ?f548 ?f573 ?f546 ?f242 ?f544 ?f574 ?f542 ?f575 ?f540 ?f571 ?f538 Z M ?f576 ?f538 C ?f577 ?f540 ?f578 ?f542 ?f579 ?f544 ?f580 ?f546 ?f581 ?f548 ?f576 ?f538 Z M ?f582 ?f538 C ?f583 ?f548 ?f584 ?f546 ?f310 ?f544 ?f585 ?f542 ?f586 ?f540 ?f582 ?f538 Z M ?f587 ?f538 C ?f588 ?f540 ?f589 ?f542 ?f590 ?f544 ?f591 ?f546 ?f592 ?f548 ?f587 ?f538 Z M ?f593 ?f538 C ?f594 ?f548 ?f595 ?f546 ?f378 ?f544 ?f596 ?f542 ?f597 ?f540 ?f593 ?f538 Z M ?f598 ?f538 C ?f599 ?f540 ?f600 ?f542 ?f601 ?f544 ?f602 ?f546 ?f603 ?f548 ?f598 ?f538 Z M ?f604 ?f538 C ?f605 ?f548 ?f606 ?f546 ?f446 ?f544 ?f607 ?f542 ?f608 ?f540 ?f604 ?f538 Z M ?f609 ?f538 C ?f610 ?f540 ?f611 ?f542 ?f612 ?f544 ?f613 ?f546 ?f614 ?f548 ?f609 ?f538 Z M ?f0 ?f615 C ?f616 ?f617 ?f618 ?f619 ?f620 ?f621 ?f622 ?f623 ?f624 ?f625 ?f626 ?f627 L ?f628 ?f629 C ?f630 ?f631 ?f501 ?f632 ?f500 ?f633 ?f499 ?f634 ?f498 ?f635 ?f498 ?f636 ?f498 ?f637 ?f638 ?f639 ?f640 ?f641 L ?f496 ?f642 ?f495 ?f643 ?f644 ?f645 C ?f646 ?f647 ?f648 ?f649 ?f650 ?f651 ?f652 ?f653 ?f654 ?f655 ?f530 ?f656 L ?f657 ?f658 C ?f659 ?f660 ?f661 ?f662 ?f0 ?f663 L ?f0 ?f664 C ?f665 ?f666 ?f667 ?f668 ?f518 ?f544 ?f669 ?f670 ?f671 ?f672 ?f0 ?f673 Z M ?f674 ?f675 L ?f676 ?f677 C ?f678 ?f679 ?f680 ?f681 ?f682 ?f683 ?f684 ?f685 ?f686 ?f687 ?f688 ?f689 L ?f690 ?f691 C ?f692 ?f693 ?f694 ?f695 ?f1 ?f696 L ?f1 ?f697 C ?f698 ?f699 ?f700 ?f701 ?f702 ?f538 ?f703 ?f704 ?f705 ?f706 ?f1 ?f707 L ?f1 ?f708 C ?f709 ?f710 ?f711 ?f712 ?f713 ?f714 ?f715 ?f716 ?f717 ?f718 ?f719 ?f720 L ?f721 ?f722 C ?f723 ?f724 ?f725 ?f726 ?f727 ?f728 ?f729 ?f730 ?f731 ?f732 ?f731 ?f733 L ?f734 ?f735 ?f736 ?f737 Z M ?f738 ?f675 L ?f739 ?f737 ?f740 ?f735 ?f741 ?f733 C ?f741 ?f732 ?f742 ?f730 ?f743 ?f728 ?f744 ?f726 ?f745 ?f724 ?f746 ?f722 L ?f747 ?f720 C ?f748 ?f718 ?f749 ?f716 ?f750 ?f714 ?f751 ?f752 ?f753 ?f754 ?f755 ?f658 L ?f756 ?f656 C ?f757 ?f655 ?f758 ?f653 ?f759 ?f651 ?f760 ?f649 ?f761 ?f647 ?f762 ?f645 L ?f763 ?f643 ?f764 ?f642 ?f765 ?f641 C ?f766 ?f639 ?f767 ?f637 ?f767 ?f636 ?f767 ?f635 ?f768 ?f634 ?f769 ?f633 ?f770 ?f632 ?f771 ?f631 ?f772 ?f629 L ?f773 ?f627 C ?f774 ?f625 ?f775 ?f623 ?f776 ?f621 ?f777 ?f778 ?f779 ?f780 ?f781 ?f691 L ?f782 ?f689 C ?f783 ?f687 ?f784 ?f685 ?f785 ?f683 ?f786 ?f681 ?f787 ?f679 ?f788 ?f677 Z M ?f789 ?f675 L ?f790 ?f677 C ?f791 ?f679 ?f792 ?f681 ?f793 ?f683 ?f794 ?f685 ?f795 ?f687 ?f796 ?f689 L ?f797 ?f691 C ?f798 ?f780 ?f799 ?f778 ?f800 ?f621 ?f801 ?f623 ?f802 ?f625 ?f803 ?f627 L ?f804 ?f629 C ?f805 ?f631 ?f92 ?f632 ?f91 ?f633 ?f90 ?f634 ?f89 ?f635 ?f89 ?f636 ?f89 ?f637 ?f806 ?f639 ?f807 ?f641 L ?f87 ?f642 ?f86 ?f643 ?f808 ?f645 C ?f809 ?f647 ?f810 ?f649 ?f811 ?f651 ?f812 ?f653 ?f813 ?f655 ?f114 ?f656 L ?f814 ?f658 C ?f815 ?f754 ?f816 ?f752 ?f817 ?f714 ?f818 ?f716 ?f819 ?f718 ?f820 ?f720 L ?f821 ?f722 C ?f822 ?f724 ?f823 ?f726 ?f824 ?f728 ?f825 ?f730 ?f826 ?f732 ?f826 ?f733 L ?f827 ?f735 ?f828 ?f737 Z M ?f829 ?f675 L ?f830 ?f737 ?f831 ?f735 ?f832 ?f733 C ?f832 ?f732 ?f833 ?f730 ?f834 ?f728 ?f835 ?f726 ?f836 ?f724 ?f837 ?f722 L ?f838 ?f720 C ?f839 ?f718 ?f840 ?f716 ?f841 ?f714 ?f842 ?f752 ?f843 ?f754 ?f844 ?f658 L ?f845 ?f656 C ?f846 ?f655 ?f847 ?f653 ?f848 ?f651 ?f849 ?f649 ?f850 ?f647 ?f851 ?f645 L ?f852 ?f643 ?f853 ?f642 ?f854 ?f641 C ?f855 ?f639 ?f856 ?f637 ?f856 ?f636 ?f856 ?f635 ?f857 ?f634 ?f858 ?f633 ?f859 ?f632 ?f860 ?f631 ?f861 ?f629 L ?f862 ?f627 C ?f863 ?f625 ?f864 ?f623 ?f865 ?f621 ?f866 ?f778 ?f867 ?f780 ?f868 ?f691 L ?f869 ?f689 C ?f870 ?f687 ?f871 ?f685 ?f872 ?f683 ?f873 ?f681 ?f874 ?f679 ?f875 ?f677 Z M ?f876 ?f675 L ?f877 ?f677 C ?f878 ?f679 ?f879 ?f681 ?f880 ?f683 ?f881 ?f685 ?f882 ?f687 ?f883 ?f689 L ?f884 ?f691 C ?f885 ?f780 ?f886 ?f778 ?f887 ?f621 ?f888 ?f623 ?f889 ?f625 ?f890 ?f627 L ?f891 ?f629 C ?f892 ?f631 ?f161 ?f632 ?f160 ?f633 ?f159 ?f634 ?f158 ?f635 ?f158 ?f636 ?f158 ?f637 ?f893 ?f639 ?f894 ?f641 L ?f156 ?f642 ?f155 ?f643 ?f895 ?f645 C ?f896 ?f647 ?f897 ?f649 ?f898 ?f651 ?f899 ?f653 ?f900 ?f655 ?f182 ?f656 L ?f901 ?f658 C ?f902 ?f754 ?f903 ?f752 ?f904 ?f714 ?f905 ?f716 ?f906 ?f718 ?f907 ?f720 L ?f908 ?f722 C ?f909 ?f724 ?f910 ?f726 ?f911 ?f728 ?f912 ?f730 ?f913 ?f732 ?f913 ?f733 L ?f914 ?f735 ?f915 ?f737 Z M ?f916 ?f675 L ?f917 ?f737 ?f918 ?f735 ?f919 ?f733 C ?f919 ?f732 ?f920 ?f730 ?f921 ?f728 ?f922 ?f726 ?f923 ?f724 ?f924 ?f722 L ?f925 ?f720 C ?f926 ?f718 ?f927 ?f716 ?f928 ?f714 ?f929 ?f752 ?f930 ?f754 ?f931 ?f658 L ?f932 ?f656 C ?f933 ?f655 ?f934 ?f653 ?f935 ?f651 ?f936 ?f649 ?f937 ?f647 ?f938 ?f645 L ?f939 ?f643 ?f940 ?f642 ?f941 ?f641 C ?f942 ?f639 ?f943 ?f637 ?f943 ?f636 ?f943 ?f635 ?f944 ?f634 ?f945 ?f633 ?f946 ?f632 ?f947 ?f631 ?f948 ?f629 L ?f949 ?f627 C ?f950 ?f625 ?f951 ?f623 ?f952 ?f621 ?f953 ?f778 ?f954 ?f780 ?f955 ?f691 L ?f956 ?f689 C ?f957 ?f687 ?f958 ?f685 ?f959 ?f683 ?f960 ?f681 ?f961 ?f679 ?f962 ?f677 Z M ?f963 ?f675 L ?f964 ?f677 C ?f965 ?f679 ?f966 ?f681 ?f967 ?f683 ?f968 ?f685 ?f969 ?f687 ?f970 ?f689 L ?f971 ?f691 C ?f972 ?f780 ?f973 ?f778 ?f974 ?f621 ?f975 ?f623 ?f976 ?f625 ?f977 ?f627 L ?f978 ?f629 C ?f979 ?f631 ?f980 ?f632 ?f981 ?f633 ?f982 ?f634 ?f226 ?f635 ?f226 ?f636 ?f226 ?f637 ?f983 ?f639 ?f984 ?f641 L ?f224 ?f642 ?f223 ?f643 ?f985 ?f645 C ?f986 ?f647 ?f987 ?f649 ?f988 ?f651 ?f989 ?f653 ?f990 ?f655 ?f991 ?f656 L ?f992 ?f658 C ?f993 ?f754 ?f994 ?f752 ?f995 ?f714 ?f996 ?f716 ?f997 ?f718 ?f998 ?f720 L ?f999 ?f722 C ?f1000 ?f724 ?f1001 ?f726 ?f1002 ?f728 ?f1003 ?f730 ?f1004 ?f732 ?f1004 ?f733 L ?f1005 ?f735 ?f1006 ?f737 Z M ?f1007 ?f675 L ?f1008 ?f737 ?f1009 ?f735 ?f1010 ?f733 C ?f1010 ?f732 ?f1011 ?f730 ?f1012 ?f728 ?f1013 ?f726 ?f1014 ?f724 ?f1015 ?f722 L ?f1016 ?f720 C ?f1017 ?f718 ?f1018 ?f716 ?f1019 ?f714 ?f1020 ?f752 ?f1021 ?f754 ?f1022 ?f658 L ?f1023 ?f656 C ?f1024 ?f655 ?f1025 ?f653 ?f1026 ?f651 ?f1027 ?f649 ?f1028 ?f647 ?f1029 ?f645 L ?f1030 ?f643 ?f1031 ?f642 ?f1032 ?f641 C ?f1033 ?f639 ?f1034 ?f637 ?f1034 ?f636 ?f1034 ?f635 ?f1035 ?f634 ?f1036 ?f633 ?f1037 ?f632 ?f1038 ?f631 ?f1039 ?f629 L ?f1040 ?f627 C ?f1041 ?f625 ?f1042 ?f623 ?f1043 ?f621 ?f1044 ?f778 ?f1045 ?f780 ?f1046 ?f691 L ?f1047 ?f689 C ?f1048 ?f687 ?f1049 ?f685 ?f1050 ?f683 ?f1051 ?f681 ?f1052 ?f679 ?f1053 ?f677 Z M ?f1054 ?f675 L ?f1055 ?f677 C ?f1056 ?f679 ?f1057 ?f681 ?f1058 ?f683 ?f1059 ?f685 ?f1060 ?f687 ?f1061 ?f689 L ?f1062 ?f691 C ?f1063 ?f780 ?f1064 ?f778 ?f1065 ?f621 ?f1066 ?f623 ?f1067 ?f625 ?f1068 ?f627 L ?f1069 ?f629 C ?f1070 ?f631 ?f297 ?f632 ?f296 ?f633 ?f295 ?f634 ?f294 ?f635 ?f294 ?f636 ?f294 ?f637 ?f1071 ?f639 ?f1072 ?f641 L ?f292 ?f642 ?f291 ?f643 ?f1073 ?f645 C ?f1074 ?f647 ?f1075 ?f649 ?f1076 ?f651 ?f1077 ?f653 ?f1078 ?f655 ?f318 ?f656 L ?f1079 ?f658 C ?f1080 ?f754 ?f1081 ?f752 ?f1082 ?f714 ?f1083 ?f716 ?f1084 ?f718 ?f1085 ?f720 L ?f1086 ?f722 C ?f1087 ?f724 ?f1088 ?f726 ?f1089 ?f728 ?f1090 ?f730 ?f1091 ?f732 ?f1091 ?f733 L ?f1092 ?f735 ?f1093 ?f737 Z M ?f1094 ?f675 L ?f1095 ?f737 ?f1096 ?f735 ?f1097 ?f733 C ?f1097 ?f732 ?f1098 ?f730 ?f1099 ?f728 ?f1100 ?f726 ?f1101 ?f724 ?f1102 ?f722 L ?f1103 ?f720 C ?f1104 ?f718 ?f1105 ?f716 ?f1106 ?f714 ?f1107 ?f752 ?f1108 ?f754 ?f1109 ?f658 L ?f1110 ?f656 C ?f1111 ?f655 ?f1112 ?f653 ?f1113 ?f651 ?f1114 ?f649 ?f1115 ?f647 ?f1116 ?f645 L ?f1117 ?f643 ?f1118 ?f642 ?f1119 ?f641 C ?f1120 ?f639 ?f1121 ?f637 ?f1121 ?f636 ?f1121 ?f635 ?f1122 ?f634 ?f1123 ?f633 ?f1124 ?f632 ?f1125 ?f631 ?f1126 ?f629 L ?f1127 ?f627 C ?f1128 ?f625 ?f1129 ?f623 ?f1130 ?f621 ?f1131 ?f778 ?f1132 ?f780 ?f1133 ?f691 L ?f1134 ?f689 C ?f1135 ?f687 ?f1136 ?f685 ?f1137 ?f683 ?f1138 ?f681 ?f1139 ?f679 ?f1140 ?f677 Z M ?f1141 ?f675 L ?f1142 ?f677 C ?f1143 ?f679 ?f1144 ?f681 ?f1145 ?f683 ?f1146 ?f685 ?f1147 ?f687 ?f1148 ?f689 L ?f1149 ?f691 C ?f1150 ?f780 ?f1151 ?f778 ?f1152 ?f621 ?f1153 ?f623 ?f1154 ?f625 ?f1155 ?f627 L ?f1156 ?f629 C ?f1157 ?f631 ?f365 ?f632 ?f364 ?f633 ?f363 ?f634 ?f362 ?f635 ?f362 ?f636 ?f362 ?f637 ?f1158 ?f639 ?f1159 ?f641 L ?f360 ?f642 ?f359 ?f643 ?f1160 ?f645 C ?f1161 ?f647 ?f1162 ?f649 ?f1163 ?f651 ?f1164 ?f653 ?f1165 ?f655 ?f386 ?f656 L ?f1166 ?f658 C ?f1167 ?f754 ?f1168 ?f752 ?f1169 ?f714 ?f1170 ?f716 ?f1171 ?f718 ?f1172 ?f720 L ?f1173 ?f722 C ?f1174 ?f724 ?f1175 ?f726 ?f1176 ?f728 ?f1177 ?f730 ?f1178 ?f732 ?f1178 ?f733 L ?f1179 ?f735 ?f1180 ?f737 Z M ?f1181 ?f675 L ?f1182 ?f737 ?f1183 ?f735 ?f1184 ?f733 C ?f1184 ?f732 ?f1185 ?f730 ?f1186 ?f728 ?f1187 ?f726 ?f1188 ?f724 ?f1189 ?f722 L ?f1190 ?f720 C ?f1191 ?f718 ?f1192 ?f716 ?f1193 ?f714 ?f1194 ?f752 ?f1195 ?f754 ?f1196 ?f658 L ?f1197 ?f656 C ?f1198 ?f655 ?f1199 ?f653 ?f1200 ?f651 ?f1201 ?f649 ?f1202 ?f647 ?f1203 ?f645 L ?f1204 ?f643 ?f1205 ?f642 ?f1206 ?f641 C ?f1207 ?f639 ?f1208 ?f637 ?f1208 ?f636 ?f1208 ?f635 ?f1209 ?f634 ?f1210 ?f633 ?f1211 ?f632 ?f1212 ?f631 ?f1213 ?f629 L ?f1214 ?f627 C ?f1215 ?f625 ?f1216 ?f623 ?f1217 ?f621 ?f1218 ?f778 ?f1219 ?f780 ?f1220 ?f691 L ?f1221 ?f689 C ?f1222 ?f687 ?f1223 ?f685 ?f1224 ?f683 ?f1225 ?f681 ?f1226 ?f679 ?f1227 ?f677 Z M ?f1228 ?f675 L ?f1229 ?f677 C ?f1230 ?f679 ?f1231 ?f681 ?f1232 ?f683 ?f1233 ?f685 ?f1234 ?f687 ?f1235 ?f689 L ?f1236 ?f691 C ?f1237 ?f780 ?f1238 ?f778 ?f1239 ?f621 ?f1240 ?f623 ?f1241 ?f625 ?f1242 ?f627 L ?f1243 ?f629 C ?f1244 ?f631 ?f433 ?f632 ?f432 ?f633 ?f431 ?f634 ?f430 ?f635 ?f430 ?f636 ?f430 ?f637 ?f1245 ?f639 ?f1246 ?f641 L ?f428 ?f642 ?f427 ?f643 ?f1247 ?f645 C ?f1248 ?f647 ?f1249 ?f649 ?f1250 ?f651 ?f1251 ?f653 ?f1252 ?f655 ?f454 ?f656 L ?f1253 ?f658 C ?f1254 ?f754 ?f1255 ?f752 ?f1256 ?f714 ?f1257 ?f716 ?f1258 ?f718 ?f1259 ?f720 L ?f1260 ?f722 C ?f1261 ?f724 ?f1262 ?f726 ?f1263 ?f728 ?f1264 ?f730 ?f1265 ?f732 ?f1265 ?f733 L ?f1266 ?f735 ?f1267 ?f737 Z M ?f1268 ?f675 L ?f1269 ?f737 ?f1270 ?f735 ?f1271 ?f733 C ?f1271 ?f732 ?f1272 ?f730 ?f1273 ?f728 ?f1274 ?f726 ?f1275 ?f724 ?f1276 ?f722 L ?f1277 ?f720 C ?f1278 ?f718 ?f1279 ?f716 ?f1280 ?f714 ?f1281 ?f752 ?f1282 ?f754 ?f1283 ?f658 L ?f1284 ?f656 C ?f1285 ?f655 ?f1286 ?f653 ?f1287 ?f651 ?f1288 ?f649 ?f1289 ?f647 ?f1290 ?f645 L ?f1291 ?f643 ?f1292 ?f642 ?f1293 ?f641 C ?f1294 ?f639 ?f1295 ?f637 ?f1295 ?f636 ?f1295 ?f635 ?f1296 ?f634 ?f1297 ?f633 ?f1298 ?f632 ?f1299 ?f631 ?f1300 ?f629 L ?f1301 ?f627 C ?f1302 ?f625 ?f1303 ?f623 ?f1304 ?f621 ?f1305 ?f778 ?f1306 ?f780 ?f1307 ?f691 L ?f1308 ?f689 C ?f1309 ?f687 ?f1310 ?f685 ?f1311 ?f683 ?f1312 ?f681 ?f1313 ?f679 ?f1314 ?f677 Z M ?f49 ?f1315 C ?f1316 ?f1317 ?f1318 ?f1319 ?f1320 ?f1321 ?f1322 ?f1323 ?f1324 ?f1325 ?f49 ?f1315 Z M ?f106 ?f1315 C ?f551 ?f1325 ?f1326 ?f1323 ?f549 ?f1321 ?f553 ?f1319 ?f1327 ?f1317 ?f106 ?f1315 Z M ?f136 ?f1315 C ?f1328 ?f1317 ?f1329 ?f1319 ?f1330 ?f1321 ?f1331 ?f1323 ?f1332 ?f1325 ?f136 ?f1315 Z M ?f174 ?f1315 C ?f562 ?f1325 ?f1333 ?f1323 ?f560 ?f1321 ?f564 ?f1319 ?f1334 ?f1317 ?f174 ?f1315 Z M ?f204 ?f1315 C ?f1335 ?f1317 ?f1336 ?f1319 ?f1337 ?f1321 ?f1338 ?f1323 ?f1339 ?f1325 ?f204 ?f1315 Z M ?f242 ?f1315 C ?f573 ?f1325 ?f1340 ?f1323 ?f571 ?f1321 ?f575 ?f1319 ?f1341 ?f1317 ?f242 ?f1315 Z M ?f272 ?f1315 C ?f1342 ?f1317 ?f1343 ?f1319 ?f1344 ?f1321 ?f1345 ?f1323 ?f1346 ?f1325 ?f272 ?f1315 Z M ?f310 ?f1315 C ?f584 ?f1325 ?f1347 ?f1323 ?f582 ?f1321 ?f586 ?f1319 ?f1348 ?f1317 ?f310 ?f1315 Z M ?f340 ?f1315 C ?f1349 ?f1317 ?f1350 ?f1319 ?f1351 ?f1321 ?f1352 ?f1323 ?f1353 ?f1325 ?f340 ?f1315 Z M ?f378 ?f1315 C ?f595 ?f1325 ?f1354 ?f1323 ?f593 ?f1321 ?f597 ?f1319 ?f1355 ?f1317 ?f378 ?f1315 Z M ?f408 ?f1315 C ?f1356 ?f1317 ?f1357 ?f1319 ?f1358 ?f1321 ?f1359 ?f1323 ?f1360 ?f1325 ?f408 ?f1315 Z M ?f446 ?f1315 C ?f606 ?f1325 ?f1361 ?f1323 ?f604 ?f1321 ?f608 ?f1319 ?f1362 ?f1317 ?f446 ?f1315 Z M ?f476 ?f1315 C ?f1363 ?f1317 ?f1364 ?f1319 ?f1365 ?f1321 ?f1366 ?f1323 ?f1367 ?f1325 ?f476 ?f1315 Z M ?f1 ?f1368 L ?f1 ?f1369 C ?f1370 ?f1371 ?f1372 ?f1373 ?f702 ?f1321 ?f1374 ?f1375 ?f1376 ?f1377 ?f1 ?f1378 L ?f1 ?f1379 C ?f1380 ?f1381 ?f1382 ?f1383 ?f1384 ?f1385 L ?f688 ?f1386 C ?f1387 ?f1388 ?f1389 ?f1390 ?f1391 ?f1392 ?f1393 ?f1394 ?f1395 ?f1396 ?f1397 ?f1398 L ?f674 ?f1399 ?f736 ?f1400 ?f1401 ?f1402 C ?f1403 ?f1404 ?f731 ?f1405 ?f731 ?f1406 ?f731 ?f1407 ?f729 ?f1408 ?f727 ?f1409 ?f725 ?f1410 ?f1411 ?f1412 ?f1413 ?f1414 L ?f1415 ?f1416 C ?f1417 ?f1418 ?f1419 ?f1420 ?f1421 ?f1422 ?f711 ?f1423 ?f1424 ?f1425 ?f1 ?f1368 Z M ?f21 ?f1426 L ?f23 ?f1427 C ?f25 ?f1428 ?f27 ?f1429 ?f29 ?f1430 ?f31 ?f1431 ?f33 ?f1432 ?f35 ?f1433 L ?f37 ?f1434 C ?f1435 ?f1436 ?f1437 ?f1438 ?f1439 ?f1422 ?f1440 ?f1420 ?f1441 ?f1418 ?f1442 ?f1416 L ?f1443 ?f1414 C ?f1444 ?f1412 ?f1445 ?f1410 ?f1446 ?f1409 ?f1447 ?f1408 ?f1448 ?f1407 ?f1448 ?f1406 ?f1448 ?f1405 ?f1449 ?f1404 ?f1450 ?f1402 L ?f1451 ?f1400 ?f1452 ?f1399 ?f1453 ?f1398 C ?f1454 ?f1396 ?f1455 ?f1394 ?f1456 ?f1392 ?f1457 ?f1390 ?f1458 ?f1388 ?f1459 ?f1386 L ?f1460 ?f1385 C ?f1461 ?f1462 ?f1463 ?f1464 ?f61 ?f1465 ?f63 ?f1466 ?f65 ?f1467 ?f67 ?f1468 L ?f69 ?f1469 C ?f71 ?f1470 ?f73 ?f1471 ?f75 ?f1472 ?f77 ?f1473 ?f79 ?f1474 ?f79 ?f1475 L ?f82 ?f1476 ?f84 ?f1477 Z M ?f86 ?f1426 L ?f87 ?f1477 ?f88 ?f1476 ?f89 ?f1475 C ?f89 ?f1474 ?f90 ?f1473 ?f91 ?f1472 ?f92 ?f1471 ?f93 ?f1470 ?f94 ?f1469 L ?f95 ?f1468 C ?f96 ?f1467 ?f97 ?f1466 ?f98 ?f1465 ?f799 ?f1464 ?f798 ?f1462 ?f1478 ?f1385 L ?f796 ?f1386 C ?f1479 ?f1388 ?f1480 ?f1390 ?f1481 ?f1392 ?f1482 ?f1394 ?f1483 ?f1396 ?f1484 ?f1398 L ?f789 ?f1399 ?f828 ?f1400 ?f1485 ?f1402 C ?f1486 ?f1404 ?f826 ?f1405 ?f826 ?f1406 ?f826 ?f1407 ?f825 ?f1408 ?f824 ?f1409 ?f823 ?f1410 ?f1487 ?f1412 ?f1488 ?f1414 L ?f1489 ?f1416 C ?f1490 ?f1418 ?f1491 ?f1420 ?f1492 ?f1422 ?f816 ?f1438 ?f815 ?f1436 ?f113 ?f1434 L ?f114 ?f1433 C ?f115 ?f1432 ?f116 ?f1431 ?f117 ?f1430 ?f118 ?f1429 ?f119 ?f1428 ?f120 ?f1427 Z M ?f121 ?f1426 L ?f122 ?f1427 C ?f123 ?f1428 ?f124 ?f1429 ?f125 ?f1430 ?f126 ?f1431 ?f127 ?f1432 ?f128 ?f1433 L ?f129 ?f1434 C ?f1493 ?f1436 ?f1494 ?f1438 ?f1495 ?f1422 ?f1496 ?f1420 ?f1497 ?f1418 ?f1498 ?f1416 L ?f1499 ?f1414 C ?f1500 ?f1412 ?f1501 ?f1410 ?f1502 ?f1409 ?f1503 ?f1408 ?f1504 ?f1407 ?f1504 ?f1406 ?f1504 ?f1405 ?f1505 ?f1404 ?f1506 ?f1402 L ?f1507 ?f1400 ?f1508 ?f1399 ?f1509 ?f1398 C ?f1510 ?f1396 ?f1511 ?f1394 ?f1512 ?f1392 ?f1513 ?f1390 ?f1514 ?f1388 ?f1515 ?f1386 L ?f1516 ?f1385 C ?f1517 ?f1462 ?f1518 ?f1464 ?f143 ?f1465 ?f144 ?f1466 ?f145 ?f1467 ?f146 ?f1468 L ?f147 ?f1469 C ?f148 ?f1470 ?f149 ?f1471 ?f150 ?f1472 ?f151 ?f1473 ?f152 ?f1474 ?f152 ?f1475 L ?f153 ?f1476 ?f154 ?f1477 Z M ?f155 ?f1426 L ?f156 ?f1477 ?f157 ?f1476 ?f158 ?f1475 C ?f158 ?f1474 ?f159 ?f1473 ?f160 ?f1472 ?f161 ?f1471 ?f162 ?f1470 ?f163 ?f1469 L ?f164 ?f1468 C ?f165 ?f1467 ?f166 ?f1466 ?f167 ?f1465 ?f886 ?f1464 ?f885 ?f1462 ?f1519 ?f1385 L ?f883 ?f1386 C ?f1520 ?f1388 ?f1521 ?f1390 ?f1522 ?f1392 ?f1523 ?f1394 ?f1524 ?f1396 ?f1525 ?f1398 L ?f876 ?f1399 ?f915 ?f1400 ?f1526 ?f1402 C ?f1527 ?f1404 ?f913 ?f1405 ?f913 ?f1406 ?f913 ?f1407 ?f912 ?f1408 ?f911 ?f1409 ?f910 ?f1410 ?f1528 ?f1412 ?f1529 ?f1414 L ?f1530 ?f1416 C ?f1531 ?f1418 ?f1532 ?f1420 ?f1533 ?f1422 ?f903 ?f1438 ?f902 ?f1436 ?f181 ?f1434 L ?f182 ?f1433 C ?f183 ?f1432 ?f184 ?f1431 ?f185 ?f1430 ?f186 ?f1429 ?f187 ?f1428 ?f188 ?f1427 Z M ?f189 ?f1426 L ?f190 ?f1427 C ?f191 ?f1428 ?f192 ?f1429 ?f193 ?f1430 ?f194 ?f1431 ?f195 ?f1432 ?f196 ?f1433 L ?f197 ?f1434 C ?f1534 ?f1436 ?f1535 ?f1438 ?f1536 ?f1422 ?f1537 ?f1420 ?f1538 ?f1418 ?f1539 ?f1416 L ?f1540 ?f1414 C ?f1541 ?f1412 ?f1542 ?f1410 ?f1543 ?f1409 ?f1544 ?f1408 ?f1545 ?f1407 ?f1545 ?f1406 ?f1545 ?f1405 ?f1546 ?f1404 ?f1547 ?f1402 L ?f1548 ?f1400 ?f1549 ?f1399 ?f1550 ?f1398 C ?f1551 ?f1396 ?f1552 ?f1394 ?f1553 ?f1392 ?f1554 ?f1390 ?f1555 ?f1388 ?f1556 ?f1386 L ?f1557 ?f1385 C ?f1558 ?f1462 ?f1559 ?f1464 ?f211 ?f1465 ?f212 ?f1466 ?f213 ?f1467 ?f214 ?f1468 L ?f215 ?f1469 C ?f216 ?f1470 ?f217 ?f1471 ?f218 ?f1472 ?f219 ?f1473 ?f220 ?f1474 ?f220 ?f1475 L ?f221 ?f1476 ?f222 ?f1477 Z M ?f223 ?f1426 L ?f224 ?f1477 ?f225 ?f1476 ?f226 ?f1475 C ?f226 ?f1474 ?f982 ?f1473 ?f981 ?f1472 ?f980 ?f1471 ?f230 ?f1470 ?f1560 ?f1469 L ?f232 ?f1468 C ?f1561 ?f1467 ?f234 ?f1466 ?f1562 ?f1465 ?f973 ?f1464 ?f972 ?f1462 ?f1563 ?f1385 L ?f970 ?f1386 C ?f1564 ?f1388 ?f1565 ?f1390 ?f1566 ?f1392 ?f1567 ?f1394 ?f1568 ?f1396 ?f1569 ?f1398 L ?f963 ?f1399 ?f1006 ?f1400 ?f1570 ?f1402 C ?f1571 ?f1404 ?f1004 ?f1405 ?f1004 ?f1406 ?f1004 ?f1407 ?f1003 ?f1408 ?f1002 ?f1409 ?f1001 ?f1410 ?f1572 ?f1412 ?f1573 ?f1414 L ?f1574 ?f1416 C ?f1575 ?f1418 ?f1576 ?f1420 ?f1577 ?f1422 ?f994 ?f1438 ?f993 ?f1436 ?f1578 ?f1434 L ?f991 ?f1433 C ?f251 ?f1432 ?f252 ?f1431 ?f253 ?f1430 ?f1579 ?f1429 ?f255 ?f1428 ?f1580 ?f1427 Z M ?f257 ?f1426 L ?f258 ?f1427 C ?f259 ?f1428 ?f260 ?f1429 ?f261 ?f1430 ?f262 ?f1431 ?f263 ?f1432 ?f264 ?f1433 L ?f265 ?f1434 C ?f1581 ?f1436 ?f1582 ?f1438 ?f1583 ?f1422 ?f1584 ?f1420 ?f1585 ?f1418 ?f1586 ?f1416 L ?f1587 ?f1414 C ?f1588 ?f1412 ?f1589 ?f1410 ?f1590 ?f1409 ?f1591 ?f1408 ?f1592 ?f1407 ?f1592 ?f1406 ?f1592 ?f1405 ?f1593 ?f1404 ?f1594 ?f1402 L ?f1595 ?f1400 ?f1596 ?f1399 ?f1597 ?f1398 C ?f1598 ?f1396 ?f1599 ?f1394 ?f1600 ?f1392 ?f1601 ?f1390 ?f1602 ?f1388 ?f1603 ?f1386 L ?f1604 ?f1385 C ?f1605 ?f1462 ?f1606 ?f1464 ?f279 ?f1465 ?f280 ?f1466 ?f281 ?f1467 ?f282 ?f1468 L ?f283 ?f1469 C ?f284 ?f1470 ?f285 ?f1471 ?f286 ?f1472 ?f287 ?f1473 ?f288 ?f1474 ?f288 ?f1475 L ?f289 ?f1476 ?f290 ?f1477 Z M ?f291 ?f1426 L ?f292 ?f1477 ?f293 ?f1476 ?f294 ?f1475 C ?f294 ?f1474 ?f295 ?f1473 ?f296 ?f1472 ?f297 ?f1471 ?f298 ?f1470 ?f299 ?f1469 L ?f300 ?f1468 C ?f301 ?f1467 ?f302 ?f1466 ?f303 ?f1465 ?f1064 ?f1464 ?f1063 ?f1462 ?f1607 ?f1385 L ?f1061 ?f1386 C ?f1608 ?f1388 ?f1609 ?f1390 ?f1610 ?f1392 ?f1611 ?f1394 ?f1612 ?f1396 ?f1613 ?f1398 L ?f1054 ?f1399 ?f1093 ?f1400 ?f1614 ?f1402 C ?f1615 ?f1404 ?f1091 ?f1405 ?f1091 ?f1406 ?f1091 ?f1407 ?f1090 ?f1408 ?f1089 ?f1409 ?f1088 ?f1410 ?f1616 ?f1412 ?f1617 ?f1414 L ?f1618 ?f1416 C ?f1619 ?f1418 ?f1620 ?f1420 ?f1621 ?f1422 ?f1081 ?f1438 ?f1080 ?f1436 ?f317 ?f1434 L ?f318 ?f1433 C ?f319 ?f1432 ?f320 ?f1431 ?f321 ?f1430 ?f322 ?f1429 ?f323 ?f1428 ?f324 ?f1427 Z M ?f325 ?f1426 L ?f326 ?f1427 C ?f327 ?f1428 ?f328 ?f1429 ?f329 ?f1430 ?f330 ?f1431 ?f331 ?f1432 ?f332 ?f1433 L ?f333 ?f1434 C ?f1622 ?f1436 ?f1623 ?f1438 ?f1624 ?f1422 ?f1625 ?f1420 ?f1626 ?f1418 ?f1627 ?f1416 L ?f1628 ?f1414 C ?f1629 ?f1412 ?f1630 ?f1410 ?f1631 ?f1409 ?f1632 ?f1408 ?f1633 ?f1407 ?f1633 ?f1406 ?f1633 ?f1405 ?f1634 ?f1404 ?f1635 ?f1402 L ?f1636 ?f1400 ?f1637 ?f1399 ?f1638 ?f1398 C ?f1639 ?f1396 ?f1640 ?f1394 ?f1641 ?f1392 ?f1642 ?f1390 ?f1643 ?f1388 ?f1644 ?f1386 L ?f1645 ?f1385 C ?f1646 ?f1462 ?f1647 ?f1464 ?f347 ?f1465 ?f348 ?f1466 ?f349 ?f1467 ?f350 ?f1468 L ?f351 ?f1469 C ?f352 ?f1470 ?f353 ?f1471 ?f354 ?f1472 ?f355 ?f1473 ?f356 ?f1474 ?f356 ?f1475 L ?f357 ?f1476 ?f358 ?f1477 Z M ?f359 ?f1426 L ?f360 ?f1477 ?f361 ?f1476 ?f362 ?f1475 C ?f362 ?f1474 ?f363 ?f1473 ?f364 ?f1472 ?f365 ?f1471 ?f366 ?f1470 ?f367 ?f1469 L ?f368 ?f1468 C ?f369 ?f1467 ?f370 ?f1466 ?f371 ?f1465 ?f1151 ?f1464 ?f1150 ?f1462 ?f1648 ?f1385 L ?f1148 ?f1386 C ?f1649 ?f1388 ?f1650 ?f1390 ?f1651 ?f1392 ?f1652 ?f1394 ?f1653 ?f1396 ?f1654 ?f1398 L ?f1141 ?f1399 ?f1180 ?f1400 ?f1655 ?f1402 C ?f1656 ?f1404 ?f1178 ?f1405 ?f1178 ?f1406 ?f1178 ?f1407 ?f1177 ?f1408 ?f1176 ?f1409 ?f1175 ?f1410 ?f1657 ?f1412 ?f1658 ?f1414 L ?f1659 ?f1416 C ?f1660 ?f1418 ?f1661 ?f1420 ?f1662 ?f1422 ?f1168 ?f1438 ?f1167 ?f1436 ?f385 ?f1434 L ?f386 ?f1433 C ?f387 ?f1432 ?f388 ?f1431 ?f389 ?f1430 ?f390 ?f1429 ?f391 ?f1428 ?f392 ?f1427 Z M ?f393 ?f1426 L ?f394 ?f1427 C ?f395 ?f1428 ?f396 ?f1429 ?f397 ?f1430 ?f398 ?f1431 ?f399 ?f1432 ?f400 ?f1433 L ?f401 ?f1434 C ?f1663 ?f1436 ?f1664 ?f1438 ?f1665 ?f1422 ?f1666 ?f1420 ?f1667 ?f1418 ?f1668 ?f1416 L ?f1669 ?f1414 C ?f1670 ?f1412 ?f1671 ?f1410 ?f1672 ?f1409 ?f1673 ?f1408 ?f1674 ?f1407 ?f1674 ?f1406 ?f1674 ?f1405 ?f1675 ?f1404 ?f1676 ?f1402 L ?f1677 ?f1400 ?f1678 ?f1399 ?f1679 ?f1398 C ?f1680 ?f1396 ?f1681 ?f1394 ?f1682 ?f1392 ?f1683 ?f1390 ?f1684 ?f1388 ?f1685 ?f1386 L ?f1686 ?f1385 C ?f1687 ?f1462 ?f1688 ?f1464 ?f415 ?f1465 ?f416 ?f1466 ?f417 ?f1467 ?f418 ?f1468 L ?f419 ?f1469 C ?f420 ?f1470 ?f421 ?f1471 ?f422 ?f1472 ?f423 ?f1473 ?f424 ?f1474 ?f424 ?f1475 L ?f425 ?f1476 ?f426 ?f1477 Z M ?f427 ?f1426 L ?f428 ?f1477 ?f429 ?f1476 ?f430 ?f1475 C ?f430 ?f1474 ?f431 ?f1473 ?f432 ?f1472 ?f433 ?f1471 ?f434 ?f1470 ?f435 ?f1469 L ?f436 ?f1468 C ?f437 ?f1467 ?f438 ?f1466 ?f439 ?f1465 ?f1238 ?f1464 ?f1237 ?f1462 ?f1689 ?f1385 L ?f1235 ?f1386 C ?f1690 ?f1388 ?f1691 ?f1390 ?f1692 ?f1392 ?f1693 ?f1394 ?f1694 ?f1396 ?f1695 ?f1398 L ?f1228 ?f1399 ?f1267 ?f1400 ?f1696 ?f1402 C ?f1697 ?f1404 ?f1265 ?f1405 ?f1265 ?f1406 ?f1265 ?f1407 ?f1264 ?f1408 ?f1263 ?f1409 ?f1262 ?f1410 ?f1698 ?f1412 ?f1699 ?f1414 L ?f1700 ?f1416 C ?f1701 ?f1418 ?f1702 ?f1420 ?f1703 ?f1422 ?f1255 ?f1438 ?f1254 ?f1436 ?f453 ?f1434 L ?f454 ?f1433 C ?f455 ?f1432 ?f456 ?f1431 ?f457 ?f1430 ?f458 ?f1429 ?f459 ?f1428 ?f460 ?f1427 Z M ?f461 ?f1426 L ?f462 ?f1427 C ?f463 ?f1428 ?f464 ?f1429 ?f465 ?f1430 ?f466 ?f1431 ?f467 ?f1432 ?f468 ?f1433 L ?f469 ?f1434 C ?f1704 ?f1436 ?f1705 ?f1438 ?f1706 ?f1422 ?f1707 ?f1420 ?f1708 ?f1418 ?f1709 ?f1416 L ?f1710 ?f1414 C ?f1711 ?f1412 ?f1712 ?f1410 ?f1713 ?f1409 ?f1714 ?f1408 ?f1715 ?f1407 ?f1715 ?f1406 ?f1715 ?f1405 ?f1716 ?f1404 ?f1717 ?f1402 L ?f1718 ?f1400 ?f1719 ?f1399 ?f1720 ?f1398 C ?f1721 ?f1396 ?f1722 ?f1394 ?f1723 ?f1392 ?f1724 ?f1390 ?f1725 ?f1388 ?f1726 ?f1386 L ?f1727 ?f1385 C ?f1728 ?f1462 ?f1729 ?f1464 ?f483 ?f1465 ?f484 ?f1466 ?f485 ?f1467 ?f486 ?f1468 L ?f487 ?f1469 C ?f488 ?f1470 ?f489 ?f1471 ?f490 ?f1472 ?f491 ?f1473 ?f492 ?f1474 ?f492 ?f1475 L ?f493 ?f1476 ?f494 ?f1477 Z M ?f495 ?f1426 L ?f496 ?f1477 ?f497 ?f1476 ?f498 ?f1475 C ?f498 ?f1474 ?f499 ?f1473 ?f500 ?f1472 ?f501 ?f1471 ?f502 ?f1470 ?f503 ?f1469 L ?f504 ?f1468 C ?f505 ?f1467 ?f506 ?f1466 ?f507 ?f1465 ?f618 ?f1730 ?f1731 ?f1732 ?f0 ?f1733 L ?f0 ?f1734 C ?f1735 ?f1736 ?f1737 ?f1738 ?f518 ?f1315 ?f519 ?f1739 ?f521 ?f1740 ?f0 ?f1741 L ?f0 ?f1742 C ?f525 ?f1743 ?f527 ?f1744 ?f529 ?f1434 L ?f530 ?f1433 C ?f531 ?f1432 ?f532 ?f1431 ?f533 ?f1430 ?f534 ?f1429 ?f535 ?f1428 ?f536 ?f1427 Z M ?f537 ?f1745 C ?f539 ?f1746 ?f541 ?f1747 ?f543 ?f1748 ?f545 ?f1749 ?f547 ?f1750 ?f537 ?f1745 Z M ?f549 ?f1745 C ?f550 ?f1750 ?f551 ?f1749 ?f106 ?f1748 ?f552 ?f1747 ?f553 ?f1746 ?f549 ?f1745 Z M ?f554 ?f1745 C ?f555 ?f1746 ?f556 ?f1747 ?f557 ?f1748 ?f558 ?f1749 ?f559 ?f1750 ?f554 ?f1745 Z M ?f560 ?f1745 C ?f561 ?f1750 ?f562 ?f1749 ?f174 ?f1748 ?f563 ?f1747 ?f564 ?f1746 ?f560 ?f1745 Z M ?f565 ?f1745 C ?f566 ?f1746 ?f567 ?f1747 ?f568 ?f1748 ?f569 ?f1749 ?f570 ?f1750 ?f565 ?f1745 Z M ?f571 ?f1745 C ?f572 ?f1750 ?f573 ?f1749 ?f242 ?f1748 ?f574 ?f1747 ?f575 ?f1746 ?f571 ?f1745 Z M ?f576 ?f1745 C ?f577 ?f1746 ?f578 ?f1747 ?f579 ?f1748 ?f580 ?f1749 ?f581 ?f1750 ?f576 ?f1745 Z M ?f582 ?f1745 C ?f583 ?f1750 ?f584 ?f1749 ?f310 ?f1748 ?f585 ?f1747 ?f586 ?f1746 ?f582 ?f1745 Z M ?f587 ?f1745 C ?f588 ?f1746 ?f589 ?f1747 ?f590 ?f1748 ?f591 ?f1749 ?f592 ?f1750 ?f587 ?f1745 Z M ?f593 ?f1745 C ?f594 ?f1750 ?f595 ?f1749 ?f378 ?f1748 ?f596 ?f1747 ?f597 ?f1746 ?f593 ?f1745 Z M ?f598 ?f1745 C ?f599 ?f1746 ?f600 ?f1747 ?f601 ?f1748 ?f602 ?f1749 ?f603 ?f1750 ?f598 ?f1745 Z M ?f604 ?f1745 C ?f605 ?f1750 ?f606 ?f1749 ?f446 ?f1748 ?f607 ?f1747 ?f608 ?f1746 ?f604 ?f1745 Z M ?f609 ?f1745 C ?f610 ?f1746 ?f611 ?f1747 ?f612 ?f1748 ?f613 ?f1749 ?f614 ?f1750 ?f609 ?f1745 Z M ?f0 ?f1751 C ?f616 ?f1752 ?f618 ?f1753 ?f620 ?f1754 ?f622 ?f1755 ?f624 ?f1756 ?f626 ?f1757 L ?f628 ?f1758 C ?f630 ?f1759 ?f501 ?f1760 ?f500 ?f1761 ?f499 ?f1762 ?f498 ?f1763 ?f498 ?f1764 ?f498 ?f1765 ?f638 ?f1766 ?f640 ?f1767 L ?f496 ?f1768 ?f495 ?f1769 ?f644 ?f1770 C ?f646 ?f1771 ?f648 ?f1772 ?f650 ?f1773 ?f652 ?f1774 ?f654 ?f1775 ?f530 ?f1776 L ?f657 ?f1777 C ?f659 ?f1778 ?f661 ?f1779 ?f0 ?f1780 L ?f0 ?f1781 C ?f665 ?f1782 ?f667 ?f1783 ?f518 ?f1748 ?f669 ?f1784 ?f671 ?f1785 ?f0 ?f1786 Z M ?f674 ?f1787 L ?f676 ?f1788 C ?f678 ?f1789 ?f680 ?f1790 ?f682 ?f1791 ?f684 ?f1792 ?f686 ?f1793 ?f688 ?f1794 L ?f690 ?f1795 C ?f692 ?f1796 ?f694 ?f1797 ?f1 ?f1798 L ?f1 ?f1799 C ?f698 ?f1800 ?f700 ?f1801 ?f702 ?f1802 ?f703 ?f1803 ?f705 ?f1804 ?f1 ?f1805 L ?f1 ?f1806 C ?f709 ?f1807 ?f711 ?f1808 ?f713 ?f1809 ?f715 ?f1810 ?f717 ?f1811 ?f719 ?f1812 L ?f721 ?f1813 C ?f723 ?f1814 ?f725 ?f1815 ?f727 ?f1816 ?f729 ?f1817 ?f731 ?f1818 ?f731 ?f1819 L ?f734 ?f1820 ?f736 ?f1821 Z M ?f738 ?f1787 L ?f739 ?f1821 ?f740 ?f1822 ?f741 ?f1819 C ?f741 ?f1818 ?f742 ?f1817 ?f743 ?f1816 ?f744 ?f1815 ?f745 ?f1814 ?f746 ?f1813 L ?f747 ?f1812 C ?f748 ?f1811 ?f749 ?f1810 ?f750 ?f1809 ?f751 ?f1823 ?f753 ?f1824 ?f755 ?f1777 L ?f756 ?f1776 C ?f757 ?f1775 ?f758 ?f1774 ?f759 ?f1773 ?f760 ?f1772 ?f761 ?f1771 ?f762 ?f1770 L ?f763 ?f1769 ?f764 ?f1768 ?f765 ?f1767 C ?f766 ?f1766 ?f767 ?f1765 ?f767 ?f1764 ?f767 ?f1763 ?f768 ?f1762 ?f769 ?f1761 ?f770 ?f1760 ?f771 ?f1759 ?f772 ?f1758 L ?f773 ?f1757 C ?f774 ?f1756 ?f775 ?f1755 ?f776 ?f1754 ?f777 ?f1825 ?f779 ?f1826 ?f781 ?f1795 L ?f782 ?f1794 C ?f783 ?f1793 ?f784 ?f1792 ?f785 ?f1791 ?f786 ?f1790 ?f787 ?f1789 ?f788 ?f1788 Z M ?f789 ?f1787 L ?f790 ?f1788 C ?f791 ?f1789 ?f792 ?f1790 ?f793 ?f1791 ?f794 ?f1792 ?f795 ?f1793 ?f796 ?f1794 L ?f797 ?f1795 C ?f798 ?f1826 ?f799 ?f1825 ?f800 ?f1754 ?f801 ?f1755 ?f802 ?f1756 ?f803 ?f1757 L ?f804 ?f1758 C ?f805 ?f1759 ?f92 ?f1760 ?f91 ?f1761 ?f90 ?f1762 ?f89 ?f1763 ?f89 ?f1764 ?f89 ?f1765 ?f806 ?f1766 ?f807 ?f1767 L ?f87 ?f1768 ?f86 ?f1769 ?f808 ?f1770 C ?f809 ?f1771 ?f810 ?f1772 ?f811 ?f1773 ?f812 ?f1774 ?f813 ?f1775 ?f114 ?f1776 L ?f814 ?f1777 C ?f815 ?f1824 ?f816 ?f1823 ?f817 ?f1809 ?f818 ?f1810 ?f819 ?f1811 ?f820 ?f1812 L ?f821 ?f1813 C ?f822 ?f1814 ?f823 ?f1815 ?f824 ?f1816 ?f825 ?f1817 ?f826 ?f1818 ?f826 ?f1819 L ?f827 ?f1822 ?f828 ?f1821 Z M ?f829 ?f1787 L ?f830 ?f1821 ?f831 ?f1822 ?f832 ?f1819 C ?f832 ?f1818 ?f833 ?f1817 ?f834 ?f1816 ?f835 ?f1815 ?f836 ?f1814 ?f837 ?f1813 L ?f838 ?f1812 C ?f839 ?f1811 ?f840 ?f1810 ?f841 ?f1809 ?f842 ?f1823 ?f843 ?f1824 ?f844 ?f1777 L ?f845 ?f1776 C ?f846 ?f1775 ?f847 ?f1774 ?f848 ?f1773 ?f849 ?f1772 ?f850 ?f1771 ?f851 ?f1770 L ?f852 ?f1769 ?f853 ?f1768 ?f854 ?f1767 C ?f855 ?f1766 ?f856 ?f1765 ?f856 ?f1764 ?f856 ?f1763 ?f857 ?f1762 ?f858 ?f1761 ?f859 ?f1760 ?f860 ?f1759 ?f861 ?f1758 L ?f862 ?f1757 C ?f863 ?f1756 ?f864 ?f1755 ?f865 ?f1754 ?f866 ?f1825 ?f867 ?f1826 ?f868 ?f1795 L ?f869 ?f1794 C ?f870 ?f1793 ?f871 ?f1792 ?f872 ?f1791 ?f873 ?f1790 ?f874 ?f1789 ?f875 ?f1788 Z M ?f876 ?f1787 L ?f877 ?f1788 C ?f878 ?f1789 ?f879 ?f1790 ?f880 ?f1791 ?f881 ?f1792 ?f882 ?f1793 ?f883 ?f1794 L ?f884 ?f1795 C ?f885 ?f1826 ?f886 ?f1825 ?f887 ?f1754 ?f888 ?f1755 ?f889 ?f1756 ?f890 ?f1757 L ?f891 ?f1758 C ?f892 ?f1759 ?f161 ?f1760 ?f160 ?f1761 ?f159 ?f1762 ?f158 ?f1763 ?f158 ?f1764 ?f158 ?f1765 ?f893 ?f1766 ?f894 ?f1767 L ?f156 ?f1768 ?f155 ?f1769 ?f895 ?f1770 C ?f896 ?f1771 ?f897 ?f1772 ?f898 ?f1773 ?f899 ?f1774 ?f900 ?f1775 ?f182 ?f1776 L ?f901 ?f1777 C ?f902 ?f1824 ?f903 ?f1823 ?f904 ?f1809 ?f905 ?f1810 ?f906 ?f1811 ?f907 ?f1812 L ?f908 ?f1813 C ?f909 ?f1814 ?f910 ?f1815 ?f911 ?f1816 ?f912 ?f1817 ?f913 ?f1818 ?f913 ?f1819 L ?f914 ?f1822 ?f915 ?f1821 Z M ?f916 ?f1787 L ?f917 ?f1821 ?f918 ?f1822 ?f919 ?f1819 C ?f919 ?f1818 ?f920 ?f1817 ?f921 ?f1816 ?f922 ?f1815 ?f923 ?f1814 ?f924 ?f1813 L ?f925 ?f1812 C ?f926 ?f1811 ?f927 ?f1810 ?f928 ?f1809 ?f929 ?f1823 ?f930 ?f1824 ?f931 ?f1777 L ?f932 ?f1776 C ?f933 ?f1775 ?f934 ?f1774 ?f935 ?f1773 ?f936 ?f1772 ?f937 ?f1771 ?f938 ?f1770 L ?f939 ?f1769 ?f940 ?f1768 ?f941 ?f1767 C ?f942 ?f1766 ?f943 ?f1765 ?f943 ?f1764 ?f943 ?f1763 ?f944 ?f1762 ?f945 ?f1761 ?f946 ?f1760 ?f947 ?f1759 ?f948 ?f1758 L ?f949 ?f1757 C ?f950 ?f1756 ?f951 ?f1755 ?f952 ?f1754 ?f953 ?f1825 ?f954 ?f1826 ?f955 ?f1795 L ?f956 ?f1794 C ?f957 ?f1793 ?f958 ?f1792 ?f959 ?f1791 ?f960 ?f1790 ?f961 ?f1789 ?f962 ?f1788 Z M ?f963 ?f1787 L ?f964 ?f1788 C ?f965 ?f1789 ?f966 ?f1790 ?f967 ?f1791 ?f968 ?f1792 ?f969 ?f1793 ?f970 ?f1794 L ?f971 ?f1795 C ?f972 ?f1826 ?f973 ?f1825 ?f974 ?f1754 ?f975 ?f1755 ?f976 ?f1756 ?f977 ?f1757 L ?f978 ?f1758 C ?f979 ?f1759 ?f980 ?f1760 ?f981 ?f1761 ?f982 ?f1762 ?f226 ?f1763 ?f226 ?f1764 ?f226 ?f1765 ?f983 ?f1766 ?f984 ?f1767 L ?f224 ?f1768 ?f223 ?f1769 ?f985 ?f1770 C ?f986 ?f1771 ?f987 ?f1772 ?f988 ?f1773 ?f989 ?f1774 ?f990 ?f1775 ?f991 ?f1776 L ?f992 ?f1777 C ?f993 ?f1824 ?f994 ?f1823 ?f995 ?f1809 ?f996 ?f1810 ?f997 ?f1811 ?f998 ?f1812 L ?f999 ?f1813 C ?f1000 ?f1814 ?f1001 ?f1815 ?f1002 ?f1816 ?f1003 ?f1817 ?f1004 ?f1818 ?f1004 ?f1819 L ?f1005 ?f1822 ?f1006 ?f1821 Z M ?f1007 ?f1787 L ?f1008 ?f1821 ?f1009 ?f1822 ?f1010 ?f1819 C ?f1010 ?f1818 ?f1011 ?f1817 ?f1012 ?f1816 ?f1013 ?f1815 ?f1014 ?f1814 ?f1015 ?f1813 L ?f1016 ?f1812 C ?f1017 ?f1811 ?f1018 ?f1810 ?f1019 ?f1809 ?f1020 ?f1823 ?f1021 ?f1824 ?f1022 ?f1777 L ?f1023 ?f1776 C ?f1024 ?f1775 ?f1025 ?f1774 ?f1026 ?f1773 ?f1027 ?f1772 ?f1028 ?f1771 ?f1029 ?f1770 L ?f1030 ?f1769 ?f1031 ?f1768 ?f1032 ?f1767 C ?f1033 ?f1766 ?f1034 ?f1765 ?f1034 ?f1764 ?f1034 ?f1763 ?f1035 ?f1762 ?f1036 ?f1761 ?f1037 ?f1760 ?f1038 ?f1759 ?f1039 ?f1758 L ?f1040 ?f1757 C ?f1041 ?f1756 ?f1042 ?f1755 ?f1043 ?f1754 ?f1044 ?f1825 ?f1045 ?f1826 ?f1046 ?f1795 L ?f1047 ?f1794 C ?f1048 ?f1793 ?f1049 ?f1792 ?f1050 ?f1791 ?f1051 ?f1790 ?f1052 ?f1789 ?f1053 ?f1788 Z M ?f1054 ?f1787 L ?f1055 ?f1788 C ?f1056 ?f1789 ?f1057 ?f1790 ?f1058 ?f1791 ?f1059 ?f1792 ?f1060 ?f1793 ?f1061 ?f1794 L ?f1062 ?f1795 C ?f1063 ?f1826 ?f1064 ?f1825 ?f1065 ?f1754 ?f1066 ?f1755 ?f1067 ?f1756 ?f1068 ?f1757 L ?f1069 ?f1758 C ?f1070 ?f1759 ?f297 ?f1760 ?f296 ?f1761 ?f295 ?f1762 ?f294 ?f1763 ?f294 ?f1764 ?f294 ?f1765 ?f1071 ?f1766 ?f1072 ?f1767 L ?f292 ?f1768 ?f291 ?f1769 ?f1073 ?f1770 C ?f1074 ?f1771 ?f1075 ?f1772 ?f1076 ?f1773 ?f1077 ?f1774 ?f1078 ?f1775 ?f318 ?f1776 L ?f1079 ?f1777 C ?f1080 ?f1824 ?f1081 ?f1823 ?f1082 ?f1809 ?f1083 ?f1810 ?f1084 ?f1811 ?f1085 ?f1812 L ?f1086 ?f1813 C ?f1087 ?f1814 ?f1088 ?f1815 ?f1089 ?f1816 ?f1090 ?f1817 ?f1091 ?f1818 ?f1091 ?f1819 L ?f1092 ?f1822 ?f1093 ?f1821 Z M ?f1094 ?f1787 L ?f1095 ?f1821 ?f1096 ?f1822 ?f1097 ?f1819 C ?f1097 ?f1818 ?f1098 ?f1817 ?f1099 ?f1816 ?f1100 ?f1815 ?f1101 ?f1814 ?f1102 ?f1813 L ?f1103 ?f1812 C ?f1104 ?f1811 ?f1105 ?f1810 ?f1106 ?f1809 ?f1107 ?f1823 ?f1108 ?f1824 ?f1109 ?f1777 L ?f1110 ?f1776 C ?f1111 ?f1775 ?f1112 ?f1774 ?f1113 ?f1773 ?f1114 ?f1772 ?f1115 ?f1771 ?f1116 ?f1770 L ?f1117 ?f1769 ?f1118 ?f1768 ?f1119 ?f1767 C ?f1120 ?f1766 ?f1121 ?f1765 ?f1121 ?f1764 ?f1121 ?f1763 ?f1122 ?f1762 ?f1123 ?f1761 ?f1124 ?f1760 ?f1125 ?f1759 ?f1126 ?f1758 L ?f1127 ?f1757 C ?f1128 ?f1756 ?f1129 ?f1755 ?f1130 ?f1754 ?f1131 ?f1825 ?f1132 ?f1826 ?f1133 ?f1795 L ?f1134 ?f1794 C ?f1135 ?f1793 ?f1136 ?f1792 ?f1137 ?f1791 ?f1138 ?f1790 ?f1139 ?f1789 ?f1140 ?f1788 Z M ?f1141 ?f1787 L ?f1142 ?f1788 C ?f1143 ?f1789 ?f1144 ?f1790 ?f1145 ?f1791 ?f1146 ?f1792 ?f1147 ?f1793 ?f1148 ?f1794 L ?f1149 ?f1795 C ?f1150 ?f1826 ?f1151 ?f1825 ?f1152 ?f1754 ?f1153 ?f1755 ?f1154 ?f1756 ?f1155 ?f1757 L ?f1156 ?f1758 C ?f1157 ?f1759 ?f365 ?f1760 ?f364 ?f1761 ?f363 ?f1762 ?f362 ?f1763 ?f362 ?f1764 ?f362 ?f1765 ?f1158 ?f1766 ?f1159 ?f1767 L ?f360 ?f1768 ?f359 ?f1769 ?f1160 ?f1770 C ?f1161 ?f1771 ?f1162 ?f1772 ?f1163 ?f1773 ?f1164 ?f1774 ?f1165 ?f1775 ?f386 ?f1776 L ?f1166 ?f1777 C ?f1167 ?f1824 ?f1168 ?f1823 ?f1169 ?f1809 ?f1170 ?f1810 ?f1171 ?f1811 ?f1172 ?f1812 L ?f1173 ?f1813 C ?f1174 ?f1814 ?f1175 ?f1815 ?f1176 ?f1816 ?f1177 ?f1817 ?f1178 ?f1818 ?f1178 ?f1819 L ?f1179 ?f1822 ?f1180 ?f1821 Z M ?f1181 ?f1787 L ?f1182 ?f1821 ?f1183 ?f1822 ?f1184 ?f1819 C ?f1184 ?f1818 ?f1185 ?f1817 ?f1186 ?f1816 ?f1187 ?f1815 ?f1188 ?f1814 ?f1189 ?f1813 L ?f1190 ?f1812 C ?f1191 ?f1811 ?f1192 ?f1810 ?f1193 ?f1809 ?f1194 ?f1823 ?f1195 ?f1824 ?f1196 ?f1777 L ?f1197 ?f1776 C ?f1198 ?f1775 ?f1199 ?f1774 ?f1200 ?f1773 ?f1201 ?f1772 ?f1202 ?f1771 ?f1203 ?f1770 L ?f1204 ?f1769 ?f1205 ?f1768 ?f1206 ?f1767 C ?f1207 ?f1766 ?f1208 ?f1765 ?f1208 ?f1764 ?f1208 ?f1763 ?f1209 ?f1762 ?f1210 ?f1761 ?f1211 ?f1760 ?f1212 ?f1759 ?f1213 ?f1758 L ?f1214 ?f1757 C ?f1215 ?f1756 ?f1216 ?f1755 ?f1217 ?f1754 ?f1218 ?f1825 ?f1219 ?f1826 ?f1220 ?f1795 L ?f1221 ?f1794 C ?f1222 ?f1793 ?f1223 ?f1792 ?f1224 ?f1791 ?f1225 ?f1790 ?f1226 ?f1789 ?f1227 ?f1788 Z M ?f1228 ?f1787 L ?f1229 ?f1788 C ?f1230 ?f1789 ?f1231 ?f1790 ?f1232 ?f1791 ?f1233 ?f1792 ?f1234 ?f1793 ?f1235 ?f1794 L ?f1236 ?f1795 C ?f1237 ?f1826 ?f1238 ?f1825 ?f1239 ?f1754 ?f1240 ?f1755 ?f1241 ?f1756 ?f1242 ?f1757 L ?f1243 ?f1758 C ?f1244 ?f1759 ?f433 ?f1760 ?f432 ?f1761 ?f431 ?f1762 ?f430 ?f1763 ?f430 ?f1764 ?f430 ?f1765 ?f1245 ?f1766 ?f1246 ?f1767 L ?f428 ?f1768 ?f427 ?f1769 ?f1247 ?f1770 C ?f1248 ?f1771 ?f1249 ?f1772 ?f1250 ?f1773 ?f1251 ?f1774 ?f1252 ?f1775 ?f454 ?f1776 L ?f1253 ?f1777 C ?f1254 ?f1824 ?f1255 ?f1823 ?f1256 ?f1809 ?f1257 ?f1810 ?f1258 ?f1811 ?f1259 ?f1812 L ?f1260 ?f1813 C ?f1261 ?f1814 ?f1262 ?f1815 ?f1263 ?f1816 ?f1264 ?f1817 ?f1265 ?f1818 ?f1265 ?f1819 L ?f1266 ?f1822 ?f1267 ?f1821 Z M ?f1268 ?f1787 L ?f1269 ?f1821 ?f1270 ?f1822 ?f1271 ?f1819 C ?f1271 ?f1818 ?f1272 ?f1817 ?f1273 ?f1816 ?f1274 ?f1815 ?f1275 ?f1814 ?f1276 ?f1813 L ?f1277 ?f1812 C ?f1278 ?f1811 ?f1279 ?f1810 ?f1280 ?f1809 ?f1281 ?f1823 ?f1282 ?f1824 ?f1283 ?f1777 L ?f1284 ?f1776 C ?f1285 ?f1775 ?f1286 ?f1774 ?f1287 ?f1773 ?f1288 ?f1772 ?f1289 ?f1771 ?f1290 ?f1770 L ?f1291 ?f1769 ?f1292 ?f1768 ?f1293 ?f1767 C ?f1294 ?f1766 ?f1295 ?f1765 ?f1295 ?f1764 ?f1295 ?f1763 ?f1296 ?f1762 ?f1297 ?f1761 ?f1298 ?f1760 ?f1299 ?f1759 ?f1300 ?f1758 L ?f1301 ?f1757 C ?f1302 ?f1756 ?f1303 ?f1755 ?f1304 ?f1754 ?f1305 ?f1825 ?f1306 ?f1826 ?f1307 ?f1795 L ?f1308 ?f1794 C ?f1309 ?f1793 ?f1310 ?f1792 ?f1311 ?f1791 ?f1312 ?f1790 ?f1313 ?f1789 ?f1314 ?f1788 Z M ?f49 ?f1827 C ?f1316 ?f1828 ?f1318 ?f1829 ?f1320 ?f1830 ?f1322 ?f1831 ?f1324 ?f1832 ?f49 ?f1827 Z M ?f106 ?f1827 C ?f551 ?f1832 ?f1326 ?f1831 ?f549 ?f1830 ?f553 ?f1829 ?f1327 ?f1828 ?f106 ?f1827 Z M ?f136 ?f1827 C ?f1328 ?f1828 ?f1329 ?f1829 ?f1330 ?f1830 ?f1331 ?f1831 ?f1332 ?f1832 ?f136 ?f1827 Z M ?f174 ?f1827 C ?f562 ?f1832 ?f1333 ?f1831 ?f560 ?f1830 ?f564 ?f1829 ?f1334 ?f1828 ?f174 ?f1827 Z M ?f204 ?f1827 C ?f1335 ?f1828 ?f1336 ?f1829 ?f1337 ?f1830 ?f1338 ?f1831 ?f1339 ?f1832 ?f204 ?f1827 Z M ?f242 ?f1827 C ?f573 ?f1832 ?f1340 ?f1831 ?f571 ?f1830 ?f575 ?f1829 ?f1341 ?f1828 ?f242 ?f1827 Z M ?f272 ?f1827 C ?f1342 ?f1828 ?f1343 ?f1829 ?f1344 ?f1830 ?f1345 ?f1831 ?f1346 ?f1832 ?f272 ?f1827 Z M ?f310 ?f1827 C ?f584 ?f1832 ?f1347 ?f1831 ?f582 ?f1830 ?f586 ?f1829 ?f1348 ?f1828 ?f310 ?f1827 Z M ?f340 ?f1827 C ?f1349 ?f1828 ?f1350 ?f1829 ?f1351 ?f1830 ?f1352 ?f1831 ?f1353 ?f1832 ?f340 ?f1827 Z M ?f378 ?f1827 C ?f595 ?f1832 ?f1354 ?f1831 ?f593 ?f1830 ?f597 ?f1829 ?f1355 ?f1828 ?f378 ?f1827 Z M ?f408 ?f1827 C ?f1356 ?f1828 ?f1357 ?f1829 ?f1358 ?f1830 ?f1359 ?f1831 ?f1360 ?f1832 ?f408 ?f1827 Z M ?f446 ?f1827 C ?f606 ?f1832 ?f1361 ?f1831 ?f604 ?f1830 ?f608 ?f1829 ?f1362 ?f1828 ?f446 ?f1827 Z M ?f476 ?f1827 C ?f1363 ?f1828 ?f1364 ?f1829 ?f1365 ?f1830 ?f1366 ?f1831 ?f1367 ?f1832 ?f476 ?f1827 Z M ?f1 ?f1833 L ?f1 ?f1834 C ?f1370 ?f1835 ?f1372 ?f1836 ?f702 ?f1830 ?f1374 ?f1837 ?f1376 ?f1838 ?f1 ?f1839 L ?f1 ?f1840 C ?f1380 ?f1841 ?f1382 ?f1842 ?f1384 ?f1843 L ?f688 ?f1844 C ?f1387 ?f1845 ?f1389 ?f1846 ?f1391 ?f1847 ?f1393 ?f1848 ?f1395 ?f1849 ?f1397 ?f1850 L ?f674 ?f1851 ?f736 ?f1852 ?f1401 ?f1853 C ?f1403 ?f1854 ?f731 ?f1855 ?f731 ?f1856 ?f731 ?f1857 ?f729 ?f1858 ?f727 ?f1859 ?f725 ?f1860 ?f1411 ?f1861 ?f1413 ?f1862 L ?f1415 ?f1863 C ?f1417 ?f1864 ?f1419 ?f1865 ?f1421 ?f1866 ?f711 ?f1867 ?f1424 ?f1868 ?f1 ?f1833 Z M ?f21 ?f1869 L ?f23 ?f1870 C ?f25 ?f1871 ?f27 ?f1872 ?f29 ?f1873 ?f31 ?f1874 ?f33 ?f1875 ?f35 ?f1876 L ?f37 ?f1877 C ?f1435 ?f1878 ?f1437 ?f1879 ?f1439 ?f1866 ?f1440 ?f1865 ?f1441 ?f1864 ?f1442 ?f1863 L ?f1443 ?f1862 C ?f1444 ?f1861 ?f1445 ?f1860 ?f1446 ?f1859 ?f1447 ?f1858 ?f1448 ?f1857 ?f1448 ?f1856 ?f1448 ?f1855 ?f1449 ?f1854 ?f1450 ?f1853 L ?f1451 ?f1852 ?f1452 ?f1851 ?f1453 ?f1850 C ?f1454 ?f1849 ?f1455 ?f1848 ?f1456 ?f1847 ?f1457 ?f1846 ?f1458 ?f1845 ?f1459 ?f1844 L ?f1460 ?f1843 C ?f1461 ?f1880 ?f1463 ?f1881 ?f61 ?f1882 ?f63 ?f1883 ?f65 ?f1884 ?f67 ?f1885 L ?f69 ?f1886 C ?f71 ?f1887 ?f73 ?f1888 ?f75 ?f1889 ?f77 ?f1890 ?f79 ?f1891 ?f79 ?f1892 L ?f82 ?f1893 ?f84 ?f1894 Z M ?f86 ?f1869 L ?f87 ?f1894 ?f88 ?f1893 ?f89 ?f1892 C ?f89 ?f1891 ?f90 ?f1890 ?f91 ?f1889 ?f92 ?f1888 ?f93 ?f1887 ?f94 ?f1886 L ?f95 ?f1885 C ?f96 ?f1884 ?f97 ?f1883 ?f98 ?f1882 ?f799 ?f1881 ?f798 ?f1880 ?f1478 ?f1843 L ?f796 ?f1844 C ?f1479 ?f1845 ?f1480 ?f1846 ?f1481 ?f1847 ?f1482 ?f1848 ?f1483 ?f1849 ?f1484 ?f1850 L ?f789 ?f1851 ?f828 ?f1852 ?f1485 ?f1853 C ?f1486 ?f1854 ?f826 ?f1855 ?f826 ?f1856 ?f826 ?f1857 ?f825 ?f1858 ?f824 ?f1859 ?f823 ?f1860 ?f1487 ?f1861 ?f1488 ?f1862 L ?f1489 ?f1863 C ?f1490 ?f1864 ?f1491 ?f1865 ?f1492 ?f1866 ?f816 ?f1879 ?f815 ?f1878 ?f113 ?f1877 L ?f114 ?f1876 C ?f115 ?f1875 ?f116 ?f1874 ?f117 ?f1873 ?f118 ?f1872 ?f119 ?f1871 ?f120 ?f1870 Z M ?f121 ?f1869 L ?f122 ?f1870 C ?f123 ?f1871 ?f124 ?f1872 ?f125 ?f1873 ?f126 ?f1874 ?f127 ?f1875 ?f128 ?f1876 L ?f129 ?f1877 C ?f1493 ?f1878 ?f1494 ?f1879 ?f1495 ?f1866 ?f1496 ?f1865 ?f1497 ?f1864 ?f1498 ?f1863 L ?f1499 ?f1862 C ?f1500 ?f1861 ?f1501 ?f1860 ?f1502 ?f1859 ?f1503 ?f1858 ?f1504 ?f1857 ?f1504 ?f1856 ?f1504 ?f1855 ?f1505 ?f1854 ?f1506 ?f1853 L ?f1507 ?f1852 ?f1508 ?f1851 ?f1509 ?f1850 C ?f1510 ?f1849 ?f1511 ?f1848 ?f1512 ?f1847 ?f1513 ?f1846 ?f1514 ?f1845 ?f1515 ?f1844 L ?f1516 ?f1843 C ?f1517 ?f1880 ?f1518 ?f1881 ?f143 ?f1882 ?f144 ?f1883 ?f145 ?f1884 ?f146 ?f1885 L ?f147 ?f1886 C ?f148 ?f1887 ?f149 ?f1888 ?f150 ?f1889 ?f151 ?f1890 ?f152 ?f1891 ?f152 ?f1892 L ?f153 ?f1893 ?f154 ?f1894 Z M ?f155 ?f1869 L ?f156 ?f1894 ?f157 ?f1893 ?f158 ?f1892 C ?f158 ?f1891 ?f159 ?f1890 ?f160 ?f1889 ?f161 ?f1888 ?f162 ?f1887 ?f163 ?f1886 L ?f164 ?f1885 C ?f165 ?f1884 ?f166 ?f1883 ?f167 ?f1882 ?f886 ?f1881 ?f885 ?f1880 ?f1519 ?f1843 L ?f883 ?f1844 C ?f1520 ?f1845 ?f1521 ?f1846 ?f1522 ?f1847 ?f1523 ?f1848 ?f1524 ?f1849 ?f1525 ?f1850 L ?f876 ?f1851 ?f915 ?f1852 ?f1526 ?f1853 C ?f1527 ?f1854 ?f913 ?f1855 ?f913 ?f1856 ?f913 ?f1857 ?f912 ?f1858 ?f911 ?f1859 ?f910 ?f1860 ?f1528 ?f1861 ?f1529 ?f1862 L ?f1530 ?f1863 C ?f1531 ?f1864 ?f1532 ?f1865 ?f1533 ?f1866 ?f903 ?f1879 ?f902 ?f1878 ?f181 ?f1877 L ?f182 ?f1876 C ?f183 ?f1875 ?f184 ?f1874 ?f185 ?f1873 ?f186 ?f1872 ?f187 ?f1871 ?f188 ?f1870 Z M ?f189 ?f1869 L ?f190 ?f1870 C ?f191 ?f1871 ?f192 ?f1872 ?f193 ?f1873 ?f194 ?f1874 ?f195 ?f1875 ?f196 ?f1876 L ?f197 ?f1877 C ?f1534 ?f1878 ?f1535 ?f1879 ?f1536 ?f1866 ?f1537 ?f1865 ?f1538 ?f1864 ?f1539 ?f1863 L ?f1540 ?f1862 C ?f1541 ?f1861 ?f1542 ?f1860 ?f1543 ?f1859 ?f1544 ?f1858 ?f1545 ?f1857 ?f1545 ?f1856 ?f1545 ?f1855 ?f1546 ?f1854 ?f1547 ?f1853 L ?f1548 ?f1852 ?f1549 ?f1851 ?f1550 ?f1850 C ?f1551 ?f1849 ?f1552 ?f1848 ?f1553 ?f1847 ?f1554 ?f1846 ?f1555 ?f1845 ?f1556 ?f1844 L ?f1557 ?f1843 C ?f1558 ?f1880 ?f1559 ?f1881 ?f211 ?f1882 ?f212 ?f1883 ?f213 ?f1884 ?f214 ?f1885 L ?f215 ?f1886 C ?f216 ?f1887 ?f217 ?f1888 ?f218 ?f1889 ?f219 ?f1890 ?f220 ?f1891 ?f220 ?f1892 L ?f221 ?f1893 ?f222 ?f1894 Z M ?f257 ?f1869 L ?f258 ?f1870 C ?f259 ?f1871 ?f260 ?f1872 ?f261 ?f1873 ?f262 ?f1874 ?f263 ?f1875 ?f264 ?f1876 L ?f265 ?f1877 C ?f1581 ?f1878 ?f1582 ?f1879 ?f1583 ?f1866 ?f1584 ?f1865 ?f1585 ?f1864 ?f1586 ?f1863 L ?f1587 ?f1862 C ?f1588 ?f1861 ?f1589 ?f1860 ?f1590 ?f1859 ?f1591 ?f1858 ?f1592 ?f1857 ?f1592 ?f1856 ?f1592 ?f1855 ?f1593 ?f1854 ?f1594 ?f1853 L ?f1595 ?f1852 ?f1596 ?f1851 ?f1597 ?f1850 C ?f1598 ?f1849 ?f1599 ?f1848 ?f1600 ?f1847 ?f1601 ?f1846 ?f1602 ?f1845 ?f1603 ?f1844 L ?f1604 ?f1843 C ?f1605 ?f1880 ?f1606 ?f1881 ?f279 ?f1882 ?f280 ?f1883 ?f281 ?f1884 ?f282 ?f1885 L ?f283 ?f1886 C ?f284 ?f1887 ?f285 ?f1888 ?f286 ?f1889 ?f287 ?f1890 ?f288 ?f1891 ?f288 ?f1892 L ?f289 ?f1893 ?f290 ?f1894 Z M ?f291 ?f1869 L ?f292 ?f1894 ?f293 ?f1893 ?f294 ?f1892 C ?f294 ?f1891 ?f295 ?f1890 ?f296 ?f1889 ?f297 ?f1888 ?f298 ?f1887 ?f299 ?f1886 L ?f300 ?f1885 C ?f301 ?f1884 ?f302 ?f1883 ?f303 ?f1882 ?f1064 ?f1881 ?f1063 ?f1880 ?f1607 ?f1843 L ?f1061 ?f1844 C ?f1608 ?f1845 ?f1609 ?f1846 ?f1610 ?f1847 ?f1611 ?f1848 ?f1612 ?f1849 ?f1613 ?f1850 L ?f1054 ?f1851 ?f1093 ?f1852 ?f1614 ?f1853 C ?f1615 ?f1854 ?f1091 ?f1855 ?f1091 ?f1856 ?f1091 ?f1857 ?f1090 ?f1858 ?f1089 ?f1859 ?f1088 ?f1860 ?f1616 ?f1861 ?f1617 ?f1862 L ?f1618 ?f1863 C ?f1619 ?f1864 ?f1620 ?f1865 ?f1621 ?f1866 ?f1081 ?f1879 ?f1080 ?f1878 ?f317 ?f1877 L ?f318 ?f1876 C ?f319 ?f1875 ?f320 ?f1874 ?f321 ?f1873 ?f322 ?f1872 ?f323 ?f1871 ?f324 ?f1870 Z M ?f325 ?f1869 L ?f326 ?f1870 C ?f327 ?f1871 ?f328 ?f1872 ?f329 ?f1873 ?f330 ?f1874 ?f331 ?f1875 ?f332 ?f1876 L ?f333 ?f1877 C ?f1622 ?f1878 ?f1623 ?f1879 ?f1624 ?f1866 ?f1625 ?f1865 ?f1626 ?f1864 ?f1627 ?f1863 L ?f1628 ?f1862 C ?f1629 ?f1861 ?f1630 ?f1860 ?f1631 ?f1859 ?f1632 ?f1858 ?f1633 ?f1857 ?f1633 ?f1856 ?f1633 ?f1855 ?f1634 ?f1854 ?f1635 ?f1853 L ?f1636 ?f1852 ?f1637 ?f1851 ?f1638 ?f1850 C ?f1639 ?f1849 ?f1640 ?f1848 ?f1641 ?f1847 ?f1642 ?f1846 ?f1643 ?f1845 ?f1644 ?f1844 L ?f1645 ?f1843 C ?f1646 ?f1880 ?f1647 ?f1881 ?f347 ?f1882 ?f348 ?f1883 ?f349 ?f1884 ?f350 ?f1885 L ?f351 ?f1886 C ?f352 ?f1887 ?f353 ?f1888 ?f354 ?f1889 ?f355 ?f1890 ?f356 ?f1891 ?f356 ?f1892 L ?f357 ?f1893 ?f358 ?f1894 Z M ?f359 ?f1869 L ?f360 ?f1894 ?f361 ?f1893 ?f362 ?f1892 C ?f362 ?f1891 ?f363 ?f1890 ?f364 ?f1889 ?f365 ?f1888 ?f366 ?f1887 ?f367 ?f1886 L ?f368 ?f1885 C ?f369 ?f1884 ?f370 ?f1883 ?f371 ?f1882 ?f1151 ?f1881 ?f1150 ?f1880 ?f1648 ?f1843 L ?f1148 ?f1844 C ?f1649 ?f1845 ?f1650 ?f1846 ?f1651 ?f1847 ?f1652 ?f1848 ?f1653 ?f1849 ?f1654 ?f1850 L ?f1141 ?f1851 ?f1180 ?f1852 ?f1655 ?f1853 C ?f1656 ?f1854 ?f1178 ?f1855 ?f1178 ?f1856 ?f1178 ?f1857 ?f1177 ?f1858 ?f1176 ?f1859 ?f1175 ?f1860 ?f1657 ?f1861 ?f1658 ?f1862 L ?f1659 ?f1863 C ?f1660 ?f1864 ?f1661 ?f1865 ?f1662 ?f1866 ?f1168 ?f1879 ?f1167 ?f1878 ?f385 ?f1877 L ?f386 ?f1876 C ?f387 ?f1875 ?f388 ?f1874 ?f389 ?f1873 ?f390 ?f1872 ?f391 ?f1871 ?f392 ?f1870 Z M ?f393 ?f1869 L ?f394 ?f1870 C ?f395 ?f1871 ?f396 ?f1872 ?f397 ?f1873 ?f398 ?f1874 ?f399 ?f1875 ?f400 ?f1876 L ?f401 ?f1877 C ?f1663 ?f1878 ?f1664 ?f1879 ?f1665 ?f1866 ?f1666 ?f1865 ?f1667 ?f1864 ?f1668 ?f1863 L ?f1669 ?f1862 C ?f1670 ?f1861 ?f1671 ?f1860 ?f1672 ?f1859 ?f1673 ?f1858 ?f1674 ?f1857 ?f1674 ?f1856 ?f1674 ?f1855 ?f1675 ?f1854 ?f1676 ?f1853 L ?f1677 ?f1852 ?f1678 ?f1851 ?f1679 ?f1850 C ?f1680 ?f1849 ?f1681 ?f1848 ?f1682 ?f1847 ?f1683 ?f1846 ?f1684 ?f1845 ?f1685 ?f1844 L ?f1686 ?f1843 C ?f1687 ?f1880 ?f1688 ?f1881 ?f415 ?f1882 ?f416 ?f1883 ?f417 ?f1884 ?f418 ?f1885 L ?f419 ?f1886 C ?f420 ?f1887 ?f421 ?f1888 ?f422 ?f1889 ?f423 ?f1890 ?f424 ?f1891 ?f424 ?f1892 L ?f425 ?f1893 ?f426 ?f1894 Z M ?f427 ?f1869 L ?f428 ?f1894 ?f429 ?f1893 ?f430 ?f1892 C ?f430 ?f1891 ?f431 ?f1890 ?f432 ?f1889 ?f433 ?f1888 ?f434 ?f1887 ?f435 ?f1886 L ?f436 ?f1885 C ?f437 ?f1884 ?f438 ?f1883 ?f439 ?f1882 ?f1238 ?f1881 ?f1237 ?f1880 ?f1689 ?f1843 L ?f1235 ?f1844 C ?f1690 ?f1845 ?f1691 ?f1846 ?f1692 ?f1847 ?f1693 ?f1848 ?f1694 ?f1849 ?f1695 ?f1850 L ?f1228 ?f1851 ?f1267 ?f1852 ?f1696 ?f1853 C ?f1697 ?f1854 ?f1265 ?f1855 ?f1265 ?f1856 ?f1265 ?f1857 ?f1264 ?f1858 ?f1263 ?f1859 ?f1262 ?f1860 ?f1698 ?f1861 ?f1699 ?f1862 L ?f1700 ?f1863 C ?f1701 ?f1864 ?f1702 ?f1865 ?f1703 ?f1866 ?f1255 ?f1879 ?f1254 ?f1878 ?f453 ?f1877 L ?f454 ?f1876 C ?f455 ?f1875 ?f456 ?f1874 ?f457 ?f1873 ?f458 ?f1872 ?f459 ?f1871 ?f460 ?f1870 Z M ?f461 ?f1869 L ?f462 ?f1870 C ?f463 ?f1871 ?f464 ?f1872 ?f465 ?f1873 ?f466 ?f1874 ?f467 ?f1875 ?f468 ?f1876 L ?f469 ?f1877 C ?f1704 ?f1878 ?f1705 ?f1879 ?f1706 ?f1866 ?f1707 ?f1865 ?f1708 ?f1864 ?f1709 ?f1863 L ?f1710 ?f1862 C ?f1711 ?f1861 ?f1712 ?f1860 ?f1713 ?f1859 ?f1714 ?f1858 ?f1715 ?f1857 ?f1715 ?f1856 ?f1715 ?f1855 ?f1716 ?f1854 ?f1717 ?f1853 L ?f1718 ?f1852 ?f1719 ?f1851 ?f1720 ?f1850 C ?f1721 ?f1849 ?f1722 ?f1848 ?f1723 ?f1847 ?f1724 ?f1846 ?f1725 ?f1845 ?f1726 ?f1844 L ?f1727 ?f1843 C ?f1728 ?f1880 ?f1729 ?f1881 ?f483 ?f1882 ?f484 ?f1883 ?f485 ?f1884 ?f486 ?f1885 L ?f487 ?f1886 C ?f488 ?f1887 ?f489 ?f1888 ?f490 ?f1889 ?f491 ?f1890 ?f492 ?f1891 ?f492 ?f1892 L ?f493 ?f1893 ?f494 ?f1894 Z M ?f223 ?f1869 L ?f224 ?f1894 ?f225 ?f1893 ?f226 ?f1892 C ?f226 ?f1891 ?f982 ?f1890 ?f981 ?f1889 ?f980 ?f1888 ?f230 ?f1887 ?f1560 ?f1886 L ?f232 ?f1885 C ?f1561 ?f1884 ?f234 ?f1883 ?f1562 ?f1882 ?f973 ?f1881 ?f972 ?f1880 ?f1563 ?f1843 L ?f970 ?f1844 C ?f1564 ?f1845 ?f1565 ?f1846 ?f1566 ?f1847 ?f1567 ?f1848 ?f1568 ?f1849 ?f1569 ?f1850 L ?f963 ?f1851 ?f1006 ?f1852 ?f1570 ?f1853 C ?f1571 ?f1854 ?f1004 ?f1855 ?f1004 ?f1856 ?f1004 ?f1857 ?f1003 ?f1858 ?f1002 ?f1859 ?f1001 ?f1860 ?f1572 ?f1861 ?f1573 ?f1862 L ?f1574 ?f1863 C ?f1575 ?f1864 ?f1576 ?f1865 ?f1577 ?f1866 ?f994 ?f1879 ?f993 ?f1878 ?f1578 ?f1877 L ?f991 ?f1876 C ?f251 ?f1875 ?f252 ?f1874 ?f253 ?f1873 ?f1579 ?f1872 ?f255 ?f1871 ?f1580 ?f1870 Z M ?f495 ?f1869 L ?f496 ?f1894 ?f497 ?f1893 ?f498 ?f1892 C ?f498 ?f1891 ?f499 ?f1890 ?f500 ?f1889 ?f501 ?f1888 ?f502 ?f1887 ?f503 ?f1886 L ?f504 ?f1885 C ?f505 ?f1884 ?f506 ?f1883 ?f507 ?f1882 ?f618 ?f1895 ?f1731 ?f1896 ?f0 ?f1897 L ?f0 ?f1898 C ?f1735 ?f1899 ?f1737 ?f1900 ?f518 ?f1827 ?f519 ?f1901 ?f521 ?f1902 ?f0 ?f1903 L ?f0 ?f1904 C ?f525 ?f1905 ?f527 ?f1906 ?f529 ?f1877 L ?f530 ?f1876 C ?f531 ?f1875 ?f532 ?f1874 ?f533 ?f1873 ?f534 ?f1872 ?f535 ?f1871 ?f536 ?f1870 Z M ?f1907 ?f0 L ?f1908 ?f0 C ?f1909 ?f1910 ?f1911 ?f1912 ?f1 ?f1913 L ?f1 ?f1914 C ?f1915 ?f1916 ?f1917 ?f1918 ?f1907 ?f0 Z M ?f1919 ?f0 L ?f1920 ?f0 C ?f1921 ?f1922 ?f1923 ?f1924 ?f1 ?f1925 L ?f1 ?f1926 C ?f1927 ?f1928 ?f1929 ?f1930 ?f1919 ?f0 Z M ?f1931 ?f0 L ?f1932 ?f0 C ?f1933 ?f1934 ?f1935 ?f1936 ?f543 ?f1937 ?f1938 ?f1939 ?f1940 ?f1941 ?f1942 ?f0 L ?f1943 ?f0 C ?f1944 ?f1945 ?f1946 ?f1947 ?f755 ?f1948 L ?f756 ?f1949 C ?f757 ?f1950 ?f758 ?f1951 ?f759 ?f1952 ?f760 ?f1953 ?f761 ?f1954 ?f762 ?f1955 L ?f763 ?f1956 ?f764 ?f1957 ?f765 ?f1958 C ?f766 ?f1959 ?f767 ?f1960 ?f767 ?f1961 ?f767 ?f1962 ?f768 ?f1963 ?f769 ?f1964 ?f770 ?f1965 ?f771 ?f1966 ?f772 ?f1967 L ?f773 ?f1968 C ?f774 ?f1969 ?f775 ?f1970 ?f776 ?f1971 ?f1972 ?f1973 ?f1974 ?f1975 ?f1931 ?f0 Z M ?f1976 ?f0 L ?f1977 ?f0 C ?f1978 ?f1941 ?f1979 ?f1939 ?f106 ?f1937 ?f1980 ?f1936 ?f1981 ?f1934 ?f1982 ?f0 L ?f1983 ?f0 C ?f1984 ?f1975 ?f1985 ?f1973 ?f800 ?f1971 ?f801 ?f1970 ?f802 ?f1969 ?f803 ?f1968 L ?f804 ?f1967 C ?f805 ?f1966 ?f92 ?f1965 ?f91 ?f1964 ?f90 ?f1963 ?f89 ?f1962 ?f89 ?f1961 ?f89 ?f1960 ?f806 ?f1959 ?f807 ?f1958 L ?f87 ?f1957 ?f86 ?f1956 ?f808 ?f1955 C ?f809 ?f1954 ?f810 ?f1953 ?f811 ?f1952 ?f812 ?f1951 ?f813 ?f1950 ?f114 ?f1949 L ?f814 ?f1948 C ?f1986 ?f1947 ?f1987 ?f1945 ?f1976 ?f0 Z M ?f1988 ?f0 L ?f1989 ?f0 C ?f1990 ?f1934 ?f1991 ?f1936 ?f557 ?f1937 ?f1992 ?f1939 ?f1993 ?f1941 ?f1994 ?f0 L ?f1995 ?f0 C ?f1996 ?f1945 ?f1997 ?f1947 ?f844 ?f1948 L ?f845 ?f1949 C ?f846 ?f1950 ?f847 ?f1951 ?f848 ?f1952 ?f849 ?f1953 ?f850 ?f1954 ?f851 ?f1955 L ?f852 ?f1956 ?f853 ?f1957 ?f854 ?f1958 C ?f855 ?f1959 ?f856 ?f1960 ?f856 ?f1961 ?f856 ?f1962 ?f857 ?f1963 ?f858 ?f1964 ?f859 ?f1965 ?f860 ?f1966 ?f861 ?f1967 L ?f862 ?f1968 C ?f863 ?f1969 ?f864 ?f1970 ?f865 ?f1971 ?f1998 ?f1973 ?f1999 ?f1975 ?f1988 ?f0 Z M ?f2000 ?f0 L ?f2001 ?f0 C ?f2002 ?f1941 ?f2003 ?f1939 ?f174 ?f1937 ?f2004 ?f1936 ?f2005 ?f1934 ?f2006 ?f0 L ?f2007 ?f0 C ?f2008 ?f1975 ?f2009 ?f1973 ?f887 ?f1971 ?f888 ?f1970 ?f889 ?f1969 ?f890 ?f1968 L ?f891 ?f1967 C ?f892 ?f1966 ?f161 ?f1965 ?f160 ?f1964 ?f159 ?f1963 ?f158 ?f1962 ?f158 ?f1961 ?f158 ?f1960 ?f893 ?f1959 ?f894 ?f1958 L ?f156 ?f1957 ?f155 ?f1956 ?f895 ?f1955 C ?f896 ?f1954 ?f897 ?f1953 ?f898 ?f1952 ?f899 ?f1951 ?f900 ?f1950 ?f182 ?f1949 L ?f901 ?f1948 C ?f2010 ?f1947 ?f2011 ?f1945 ?f2000 ?f0 Z M ?f2012 ?f0 L ?f2013 ?f0 C ?f2014 ?f1934 ?f2015 ?f1936 ?f568 ?f1937 ?f2016 ?f1939 ?f2017 ?f1941 ?f2018 ?f0 L ?f2019 ?f0 C ?f2020 ?f1945 ?f2021 ?f1947 ?f931 ?f1948 L ?f932 ?f1949 C ?f933 ?f1950 ?f934 ?f1951 ?f935 ?f1952 ?f936 ?f1953 ?f937 ?f1954 ?f938 ?f1955 L ?f939 ?f1956 ?f940 ?f1957 ?f941 ?f1958 C ?f942 ?f1959 ?f943 ?f1960 ?f943 ?f1961 ?f943 ?f1962 ?f944 ?f1963 ?f945 ?f1964 ?f946 ?f1965 ?f947 ?f1966 ?f948 ?f1967 L ?f949 ?f1968 C ?f950 ?f1969 ?f951 ?f1970 ?f952 ?f1971 ?f2022 ?f1973 ?f2023 ?f2024 ?f2012 ?f0 Z M ?f2025 ?f0 L ?f2026 ?f0 C ?f2027 ?f1941 ?f2028 ?f1939 ?f242 ?f1937 ?f2029 ?f1936 ?f2030 ?f1934 ?f2031 ?f0 L ?f2032 ?f0 C ?f2033 ?f1975 ?f2034 ?f1973 ?f974 ?f1971 ?f975 ?f1970 ?f976 ?f1969 ?f977 ?f1968 L ?f978 ?f1967 C ?f979 ?f1966 ?f980 ?f1965 ?f981 ?f1964 ?f982 ?f1963 ?f226 ?f1962 ?f226 ?f1961 ?f226 ?f1960 ?f983 ?f1959 ?f984 ?f1958 L ?f224 ?f1957 ?f223 ?f1956 ?f985 ?f1955 C ?f986 ?f1954 ?f987 ?f1953 ?f988 ?f1952 ?f989 ?f1951 ?f990 ?f1950 ?f991 ?f1949 L ?f992 ?f1948 C ?f2035 ?f1947 ?f2036 ?f1945 ?f2025 ?f0 Z M ?f2037 ?f0 L ?f2038 ?f0 C ?f2039 ?f1934 ?f2040 ?f1936 ?f579 ?f1937 ?f2041 ?f1939 ?f2042 ?f1941 ?f2043 ?f0 L ?f2044 ?f0 C ?f2045 ?f1945 ?f2046 ?f1947 ?f1022 ?f1948 L ?f1023 ?f1949 C ?f1024 ?f1950 ?f1025 ?f1951 ?f1026 ?f1952 ?f1027 ?f1953 ?f1028 ?f1954 ?f1029 ?f1955 L ?f1030 ?f1956 ?f1031 ?f1957 ?f1032 ?f1958 C ?f1033 ?f1959 ?f1034 ?f1960 ?f1034 ?f1961 ?f1034 ?f1962 ?f1035 ?f1963 ?f1036 ?f1964 ?f1037 ?f1965 ?f1038 ?f1966 ?f1039 ?f1967 L ?f1040 ?f1968 C ?f1041 ?f1969 ?f1042 ?f1970 ?f1043 ?f1971 ?f2047 ?f1973 ?f2048 ?f1975 ?f2037 ?f0 Z M ?f2049 ?f0 L ?f2050 ?f0 C ?f2051 ?f2052 ?f2053 ?f1939 ?f310 ?f1937 ?f2054 ?f1936 ?f2055 ?f1934 ?f2056 ?f0 L ?f2057 ?f0 C ?f2058 ?f2024 ?f2059 ?f1973 ?f1065 ?f1971 ?f1066 ?f1970 ?f1067 ?f1969 ?f1068 ?f2060 L ?f1069 ?f1967 C ?f1070 ?f1966 ?f297 ?f1965 ?f296 ?f1964 ?f295 ?f1963 ?f294 ?f1962 ?f294 ?f1961 ?f294 ?f2061 ?f1071 ?f1959 ?f1072 ?f1958 L ?f292 ?f1957 ?f291 ?f1956 ?f1073 ?f1955 C ?f1074 ?f1954 ?f1075 ?f1953 ?f1076 ?f1952 ?f1077 ?f1951 ?f1078 ?f1950 ?f318 ?f1949 L ?f1079 ?f1948 C ?f2062 ?f1947 ?f2063 ?f1945 ?f2049 ?f0 Z M ?f2064 ?f0 L ?f2065 ?f0 C ?f2066 ?f1934 ?f2067 ?f1936 ?f590 ?f1937 ?f2068 ?f1939 ?f2069 ?f2052 ?f2070 ?f0 L ?f2071 ?f0 C ?f2072 ?f1945 ?f2073 ?f1947 ?f1109 ?f1948 L ?f1110 ?f1949 C ?f1111 ?f1950 ?f1112 ?f1951 ?f1113 ?f1952 ?f1114 ?f1953 ?f1115 ?f1954 ?f1116 ?f1955 L ?f1117 ?f1956 ?f1118 ?f1957 ?f1119 ?f1958 C ?f1120 ?f1959 ?f1121 ?f1960 ?f1121 ?f1961 ?f1121 ?f1962 ?f1122 ?f1963 ?f1123 ?f1964 ?f1124 ?f1965 ?f1125 ?f1966 ?f1126 ?f1967 L ?f1127 ?f2060 C ?f1128 ?f1969 ?f1129 ?f1970 ?f1130 ?f1971 ?f2074 ?f1973 ?f2075 ?f2024 ?f2064 ?f0 Z M ?f2076 ?f0 L ?f2077 ?f0 C ?f2078 ?f2052 ?f2079 ?f1939 ?f378 ?f1937 ?f2080 ?f1936 ?f2081 ?f1934 ?f2082 ?f0 L ?f2083 ?f0 C ?f2084 ?f2024 ?f2085 ?f1973 ?f1152 ?f1971 ?f1153 ?f1970 ?f1154 ?f1969 ?f1155 ?f2060 L ?f1156 ?f1967 C ?f1157 ?f1966 ?f365 ?f1965 ?f364 ?f1964 ?f363 ?f1963 ?f362 ?f1962 ?f362 ?f1961 ?f362 ?f2061 ?f1158 ?f1959 ?f1159 ?f1958 L ?f360 ?f1957 ?f359 ?f1956 ?f1160 ?f1955 C ?f1161 ?f1954 ?f1162 ?f1953 ?f1163 ?f1952 ?f1164 ?f1951 ?f1165 ?f1950 ?f386 ?f1949 L ?f1166 ?f1948 C ?f2086 ?f1947 ?f2087 ?f1945 ?f2076 ?f0 Z M ?f2088 ?f0 L ?f2089 ?f0 C ?f2090 ?f1934 ?f2091 ?f1936 ?f601 ?f1937 ?f2092 ?f1939 ?f2093 ?f2052 ?f2094 ?f0 L ?f2095 ?f0 C ?f2096 ?f1945 ?f2097 ?f1947 ?f1196 ?f1948 L ?f1197 ?f1949 C ?f1198 ?f1950 ?f1199 ?f1951 ?f1200 ?f1952 ?f1201 ?f1953 ?f1202 ?f1954 ?f1203 ?f1955 L ?f1204 ?f1956 ?f1205 ?f1957 ?f1206 ?f1958 C ?f1207 ?f1959 ?f1208 ?f1960 ?f1208 ?f1961 ?f1208 ?f1962 ?f1209 ?f1963 ?f1210 ?f1964 ?f1211 ?f1965 ?f1212 ?f1966 ?f1213 ?f1967 L ?f1214 ?f2060 C ?f1215 ?f1969 ?f1216 ?f1970 ?f1217 ?f1971 ?f2098 ?f1973 ?f2099 ?f1975 ?f2088 ?f0 Z M ?f2100 ?f0 L ?f2101 ?f0 C ?f2102 ?f1941 ?f2103 ?f1939 ?f446 ?f1937 ?f2104 ?f1936 ?f2105 ?f1934 ?f2106 ?f0 L ?f2107 ?f0 C ?f2108 ?f2024 ?f2109 ?f1973 ?f1239 ?f1971 ?f1240 ?f1970 ?f1241 ?f1969 ?f1242 ?f1968 L ?f1243 ?f1967 C ?f1244 ?f1966 ?f433 ?f1965 ?f432 ?f1964 ?f431 ?f1963 ?f430 ?f1962 ?f430 ?f1961 ?f430 ?f2061 ?f1245 ?f1959 ?f1246 ?f1958 L ?f428 ?f1957 ?f427 ?f1956 ?f1247 ?f1955 C ?f1248 ?f1954 ?f1249 ?f1953 ?f1250 ?f1952 ?f1251 ?f1951 ?f1252 ?f1950 ?f454 ?f1949 L ?f1253 ?f1948 C ?f2110 ?f1947 ?f2111 ?f1945 ?f2100 ?f0 Z M ?f2112 ?f0 L ?f2113 ?f0 C ?f2114 ?f1934 ?f2115 ?f1936 ?f612 ?f1937 ?f2116 ?f1939 ?f2117 ?f2052 ?f2118 ?f0 L ?f2119 ?f0 C ?f2120 ?f1945 ?f2121 ?f1947 ?f2122 ?f1948 L ?f1284 ?f1949 C ?f1285 ?f1950 ?f1286 ?f1951 ?f1287 ?f1952 ?f1288 ?f1953 ?f1289 ?f1954 ?f1290 ?f1955 L ?f1291 ?f1956 ?f1292 ?f1957 ?f1293 ?f1958 C ?f1294 ?f1959 ?f1295 ?f1960 ?f1295 ?f1961 ?f1295 ?f1962 ?f1296 ?f1963 ?f1297 ?f1964 ?f1298 ?f1965 ?f1299 ?f1966 ?f2123 ?f1967 L ?f1301 ?f2060 C ?f1302 ?f1969 ?f1303 ?f1970 ?f1304 ?f1971 ?f2124 ?f1973 ?f2125 ?f2024 ?f2112 ?f0 Z M ?f2126 ?f0 L ?f2127 ?f0 C ?f2128 ?f2129 ?f2130 ?f2131 ?f620 ?f1971 ?f622 ?f1970 ?f624 ?f1969 ?f626 ?f2060 L ?f628 ?f1967 C ?f630 ?f1966 ?f501 ?f1965 ?f500 ?f1964 ?f499 ?f1963 ?f498 ?f1962 ?f498 ?f1961 ?f498 ?f1960 ?f638 ?f1959 ?f640 ?f1958 L ?f496 ?f1957 ?f495 ?f1956 ?f644 ?f1955 C ?f646 ?f1954 ?f648 ?f1953 ?f650 ?f1952 ?f652 ?f1951 ?f654 ?f1950 ?f530 ?f1949 L ?f657 ?f1948 C ?f659 ?f2132 ?f661 ?f2133 ?f0 ?f2134 L ?f0 ?f2135 C ?f665 ?f2136 ?f667 ?f2137 ?f518 ?f1937 ?f2138 ?f2139 ?f2140 ?f2141 ?f2126 ?f0 Z N" draw:text-areas="?f2146 ?f2148 ?f2147 ?f2149">
          <draw:equation draw:name="f0" draw:formula="0"/>
          <draw:equation draw:name="f1" draw:formula="12192000"/>
          <draw:equation draw:name="f2" draw:formula="4572001"/>
          <draw:equation draw:name="f3" draw:formula="4387986"/>
          <draw:equation draw:name="f4" draw:formula="12013927"/>
          <draw:equation draw:name="f5" draw:formula="12084901"/>
          <draw:equation draw:name="f6" draw:formula="4522707"/>
          <draw:equation draw:name="f7" draw:formula="12145198"/>
          <draw:equation draw:name="f8" draw:formula="4460004"/>
          <draw:equation draw:name="f9" draw:formula="4041440"/>
          <draw:equation draw:name="f10" draw:formula="4174488"/>
          <draw:equation draw:name="f11" draw:formula="12005469"/>
          <draw:equation draw:name="f12" draw:formula="4244657"/>
          <draw:equation draw:name="f13" draw:formula="11857227"/>
          <draw:equation draw:name="f14" draw:formula="4389538"/>
          <draw:equation draw:name="f15" draw:formula="11786673"/>
          <draw:equation draw:name="f16" draw:formula="11649784"/>
          <draw:equation draw:name="f17" draw:formula="11730542"/>
          <draw:equation draw:name="f18" draw:formula="4320085"/>
          <draw:equation draw:name="f19" draw:formula="11933879"/>
          <draw:equation draw:name="f20" draw:formula="4121396"/>
          <draw:equation draw:name="f21" draw:formula="10767111"/>
          <draw:equation draw:name="f22" draw:formula="3999419"/>
          <draw:equation draw:name="f23" draw:formula="10784198"/>
          <draw:equation draw:name="f24" draw:formula="4001042"/>
          <draw:equation draw:name="f25" draw:formula="10816584"/>
          <draw:equation draw:name="f26" draw:formula="4001569"/>
          <draw:equation draw:name="f27" draw:formula="10848477"/>
          <draw:equation draw:name="f28" draw:formula="4004550"/>
          <draw:equation draw:name="f29" draw:formula="10879660"/>
          <draw:equation draw:name="f30" draw:formula="4010107"/>
          <draw:equation draw:name="f31" draw:formula="10885236"/>
          <draw:equation draw:name="f32" draw:formula="4009688"/>
          <draw:equation draw:name="f33" draw:formula="10890564"/>
          <draw:equation draw:name="f34" draw:formula="4010636"/>
          <draw:equation draw:name="f35" draw:formula="10895873"/>
          <draw:equation draw:name="f36" draw:formula="4011646"/>
          <draw:equation draw:name="f37" draw:formula="10895990"/>
          <draw:equation draw:name="f38" draw:formula="4012794"/>
          <draw:equation draw:name="f39" draw:formula="11208069"/>
          <draw:equation draw:name="f40" draw:formula="4064450"/>
          <draw:equation draw:name="f41" draw:formula="11461298"/>
          <draw:equation draw:name="f42" draw:formula="4283539"/>
          <draw:equation draw:name="f43" draw:formula="11554662"/>
          <draw:equation draw:name="f44" draw:formula="11417114"/>
          <draw:equation draw:name="f45" draw:formula="11333731"/>
          <draw:equation draw:name="f46" draw:formula="4357380"/>
          <draw:equation draw:name="f47" draw:formula="11143362"/>
          <draw:equation draw:name="f48" draw:formula="4194541"/>
          <draw:equation draw:name="f49" draw:formula="10909360"/>
          <draw:equation draw:name="f50" draw:formula="4144250"/>
          <draw:equation draw:name="f51" draw:formula="10943854"/>
          <draw:equation draw:name="f52" draw:formula="4319651"/>
          <draw:equation draw:name="f53" draw:formula="11046077"/>
          <draw:equation draw:name="f54" draw:formula="4471530"/>
          <draw:equation draw:name="f55" draw:formula="11189175"/>
          <draw:equation draw:name="f56" draw:formula="10994934"/>
          <draw:equation draw:name="f57" draw:formula="10878802"/>
          <draw:equation draw:name="f58" draw:formula="4452596"/>
          <draw:equation draw:name="f59" draw:formula="10800240"/>
          <draw:equation draw:name="f60" draw:formula="4298519"/>
          <draw:equation draw:name="f61" draw:formula="10775875"/>
          <draw:equation draw:name="f62" draw:formula="4127511"/>
          <draw:equation draw:name="f63" draw:formula="10775707"/>
          <draw:equation draw:name="f64" draw:formula="4127458"/>
          <draw:equation draw:name="f65" draw:formula="10775539"/>
          <draw:equation draw:name="f66" draw:formula="4127453"/>
          <draw:equation draw:name="f67" draw:formula="10775369"/>
          <draw:equation draw:name="f68" draw:formula="4127448"/>
          <draw:equation draw:name="f69" draw:formula="10774831"/>
          <draw:equation draw:name="f70" draw:formula="4120772"/>
          <draw:equation draw:name="f71" draw:formula="10769772"/>
          <draw:equation draw:name="f72" draw:formula="4090522"/>
          <draw:equation draw:name="f73" draw:formula="10767321"/>
          <draw:equation draw:name="f74" draw:formula="4059631"/>
          <draw:equation draw:name="f75" draw:formula="10767364"/>
          <draw:equation draw:name="f76" draw:formula="4028296"/>
          <draw:equation draw:name="f77" draw:formula="10766052"/>
          <draw:equation draw:name="f78" draw:formula="4022668"/>
          <draw:equation draw:name="f79" draw:formula="10765993"/>
          <draw:equation draw:name="f80" draw:formula="4017001"/>
          <draw:equation draw:name="f81" draw:formula="4011320"/>
          <draw:equation draw:name="f82" draw:formula="10766587"/>
          <draw:equation draw:name="f83" draw:formula="3999880"/>
          <draw:equation draw:name="f84" draw:formula="10767085"/>
          <draw:equation draw:name="f85" draw:formula="3999913"/>
          <draw:equation draw:name="f86" draw:formula="10744358"/>
          <draw:equation draw:name="f87" draw:formula="10744384"/>
          <draw:equation draw:name="f88" draw:formula="10744882"/>
          <draw:equation draw:name="f89" draw:formula="10745476"/>
          <draw:equation draw:name="f90" draw:formula="10745417"/>
          <draw:equation draw:name="f91" draw:formula="10744105"/>
          <draw:equation draw:name="f92" draw:formula="10744148"/>
          <draw:equation draw:name="f93" draw:formula="10741697"/>
          <draw:equation draw:name="f94" draw:formula="10736638"/>
          <draw:equation draw:name="f95" draw:formula="10736100"/>
          <draw:equation draw:name="f96" draw:formula="10735930"/>
          <draw:equation draw:name="f97" draw:formula="10735762"/>
          <draw:equation draw:name="f98" draw:formula="10735594"/>
          <draw:equation draw:name="f99" draw:formula="10711229"/>
          <draw:equation draw:name="f100" draw:formula="10632667"/>
          <draw:equation draw:name="f101" draw:formula="10516535"/>
          <draw:equation draw:name="f102" draw:formula="10322294"/>
          <draw:equation draw:name="f103" draw:formula="10465392"/>
          <draw:equation draw:name="f104" draw:formula="10567615"/>
          <draw:equation draw:name="f105" draw:formula="4319650"/>
          <draw:equation draw:name="f106" draw:formula="10602109"/>
          <draw:equation draw:name="f107" draw:formula="10368107"/>
          <draw:equation draw:name="f108" draw:formula="10177738"/>
          <draw:equation draw:name="f109" draw:formula="10094355"/>
          <draw:equation draw:name="f110" draw:formula="9956808"/>
          <draw:equation draw:name="f111" draw:formula="10050171"/>
          <draw:equation draw:name="f112" draw:formula="10303400"/>
          <draw:equation draw:name="f113" draw:formula="10615479"/>
          <draw:equation draw:name="f114" draw:formula="10615596"/>
          <draw:equation draw:name="f115" draw:formula="10620905"/>
          <draw:equation draw:name="f116" draw:formula="10626233"/>
          <draw:equation draw:name="f117" draw:formula="10631809"/>
          <draw:equation draw:name="f118" draw:formula="10662992"/>
          <draw:equation draw:name="f119" draw:formula="10694885"/>
          <draw:equation draw:name="f120" draw:formula="10727271"/>
          <draw:equation draw:name="f121" draw:formula="9074958"/>
          <draw:equation draw:name="f122" draw:formula="9092045"/>
          <draw:equation draw:name="f123" draw:formula="9124431"/>
          <draw:equation draw:name="f124" draw:formula="9156324"/>
          <draw:equation draw:name="f125" draw:formula="9187507"/>
          <draw:equation draw:name="f126" draw:formula="9193083"/>
          <draw:equation draw:name="f127" draw:formula="9198411"/>
          <draw:equation draw:name="f128" draw:formula="9203720"/>
          <draw:equation draw:name="f129" draw:formula="9203837"/>
          <draw:equation draw:name="f130" draw:formula="9515916"/>
          <draw:equation draw:name="f131" draw:formula="9769145"/>
          <draw:equation draw:name="f132" draw:formula="9862508"/>
          <draw:equation draw:name="f133" draw:formula="9724961"/>
          <draw:equation draw:name="f134" draw:formula="9641578"/>
          <draw:equation draw:name="f135" draw:formula="9451209"/>
          <draw:equation draw:name="f136" draw:formula="9217207"/>
          <draw:equation draw:name="f137" draw:formula="9251701"/>
          <draw:equation draw:name="f138" draw:formula="9353924"/>
          <draw:equation draw:name="f139" draw:formula="9497022"/>
          <draw:equation draw:name="f140" draw:formula="9302781"/>
          <draw:equation draw:name="f141" draw:formula="9186649"/>
          <draw:equation draw:name="f142" draw:formula="9108087"/>
          <draw:equation draw:name="f143" draw:formula="9083722"/>
          <draw:equation draw:name="f144" draw:formula="9083554"/>
          <draw:equation draw:name="f145" draw:formula="9083386"/>
          <draw:equation draw:name="f146" draw:formula="9083216"/>
          <draw:equation draw:name="f147" draw:formula="9082678"/>
          <draw:equation draw:name="f148" draw:formula="9077619"/>
          <draw:equation draw:name="f149" draw:formula="9075168"/>
          <draw:equation draw:name="f150" draw:formula="9075211"/>
          <draw:equation draw:name="f151" draw:formula="9073899"/>
          <draw:equation draw:name="f152" draw:formula="9073840"/>
          <draw:equation draw:name="f153" draw:formula="9074434"/>
          <draw:equation draw:name="f154" draw:formula="9074932"/>
          <draw:equation draw:name="f155" draw:formula="9052207"/>
          <draw:equation draw:name="f156" draw:formula="9052233"/>
          <draw:equation draw:name="f157" draw:formula="9052731"/>
          <draw:equation draw:name="f158" draw:formula="9053325"/>
          <draw:equation draw:name="f159" draw:formula="9053266"/>
          <draw:equation draw:name="f160" draw:formula="9051954"/>
          <draw:equation draw:name="f161" draw:formula="9051997"/>
          <draw:equation draw:name="f162" draw:formula="9049546"/>
          <draw:equation draw:name="f163" draw:formula="9044487"/>
          <draw:equation draw:name="f164" draw:formula="9043949"/>
          <draw:equation draw:name="f165" draw:formula="9043779"/>
          <draw:equation draw:name="f166" draw:formula="9043611"/>
          <draw:equation draw:name="f167" draw:formula="9043443"/>
          <draw:equation draw:name="f168" draw:formula="9019078"/>
          <draw:equation draw:name="f169" draw:formula="8940516"/>
          <draw:equation draw:name="f170" draw:formula="8824384"/>
          <draw:equation draw:name="f171" draw:formula="8630143"/>
          <draw:equation draw:name="f172" draw:formula="8773241"/>
          <draw:equation draw:name="f173" draw:formula="8875464"/>
          <draw:equation draw:name="f174" draw:formula="8909958"/>
          <draw:equation draw:name="f175" draw:formula="8675956"/>
          <draw:equation draw:name="f176" draw:formula="8485587"/>
          <draw:equation draw:name="f177" draw:formula="8402204"/>
          <draw:equation draw:name="f178" draw:formula="8264656"/>
          <draw:equation draw:name="f179" draw:formula="8358019"/>
          <draw:equation draw:name="f180" draw:formula="8611249"/>
          <draw:equation draw:name="f181" draw:formula="8923328"/>
          <draw:equation draw:name="f182" draw:formula="8923445"/>
          <draw:equation draw:name="f183" draw:formula="8928754"/>
          <draw:equation draw:name="f184" draw:formula="8934082"/>
          <draw:equation draw:name="f185" draw:formula="8939658"/>
          <draw:equation draw:name="f186" draw:formula="8970841"/>
          <draw:equation draw:name="f187" draw:formula="9002734"/>
          <draw:equation draw:name="f188" draw:formula="9035120"/>
          <draw:equation draw:name="f189" draw:formula="7382807"/>
          <draw:equation draw:name="f190" draw:formula="7399895"/>
          <draw:equation draw:name="f191" draw:formula="7432280"/>
          <draw:equation draw:name="f192" draw:formula="7464173"/>
          <draw:equation draw:name="f193" draw:formula="7495356"/>
          <draw:equation draw:name="f194" draw:formula="7500932"/>
          <draw:equation draw:name="f195" draw:formula="7506260"/>
          <draw:equation draw:name="f196" draw:formula="7511569"/>
          <draw:equation draw:name="f197" draw:formula="7511686"/>
          <draw:equation draw:name="f198" draw:formula="7823765"/>
          <draw:equation draw:name="f199" draw:formula="8076994"/>
          <draw:equation draw:name="f200" draw:formula="8170358"/>
          <draw:equation draw:name="f201" draw:formula="8032809"/>
          <draw:equation draw:name="f202" draw:formula="7949426"/>
          <draw:equation draw:name="f203" draw:formula="7759058"/>
          <draw:equation draw:name="f204" draw:formula="7525056"/>
          <draw:equation draw:name="f205" draw:formula="7559550"/>
          <draw:equation draw:name="f206" draw:formula="7661773"/>
          <draw:equation draw:name="f207" draw:formula="7804870"/>
          <draw:equation draw:name="f208" draw:formula="7610630"/>
          <draw:equation draw:name="f209" draw:formula="7494498"/>
          <draw:equation draw:name="f210" draw:formula="7415935"/>
          <draw:equation draw:name="f211" draw:formula="7391571"/>
          <draw:equation draw:name="f212" draw:formula="7391403"/>
          <draw:equation draw:name="f213" draw:formula="7391235"/>
          <draw:equation draw:name="f214" draw:formula="7391065"/>
          <draw:equation draw:name="f215" draw:formula="7390527"/>
          <draw:equation draw:name="f216" draw:formula="7385468"/>
          <draw:equation draw:name="f217" draw:formula="7383018"/>
          <draw:equation draw:name="f218" draw:formula="7383060"/>
          <draw:equation draw:name="f219" draw:formula="7381748"/>
          <draw:equation draw:name="f220" draw:formula="7381689"/>
          <draw:equation draw:name="f221" draw:formula="7382283"/>
          <draw:equation draw:name="f222" draw:formula="7382781"/>
          <draw:equation draw:name="f223" draw:formula="7360056"/>
          <draw:equation draw:name="f224" draw:formula="7360082"/>
          <draw:equation draw:name="f225" draw:formula="7360580"/>
          <draw:equation draw:name="f226" draw:formula="7361174"/>
          <draw:equation draw:name="f227" draw:formula="7361115"/>
          <draw:equation draw:name="f228" draw:formula="7359803"/>
          <draw:equation draw:name="f229" draw:formula="7359845"/>
          <draw:equation draw:name="f230" draw:formula="7357395"/>
          <draw:equation draw:name="f231" draw:formula="7352336"/>
          <draw:equation draw:name="f232" draw:formula="7351798"/>
          <draw:equation draw:name="f233" draw:formula="7351628"/>
          <draw:equation draw:name="f234" draw:formula="7351460"/>
          <draw:equation draw:name="f235" draw:formula="7351292"/>
          <draw:equation draw:name="f236" draw:formula="7326927"/>
          <draw:equation draw:name="f237" draw:formula="7248364"/>
          <draw:equation draw:name="f238" draw:formula="7132233"/>
          <draw:equation draw:name="f239" draw:formula="6937992"/>
          <draw:equation draw:name="f240" draw:formula="7081090"/>
          <draw:equation draw:name="f241" draw:formula="7183313"/>
          <draw:equation draw:name="f242" draw:formula="7217807"/>
          <draw:equation draw:name="f243" draw:formula="6983804"/>
          <draw:equation draw:name="f244" draw:formula="6793436"/>
          <draw:equation draw:name="f245" draw:formula="6710053"/>
          <draw:equation draw:name="f246" draw:formula="6572505"/>
          <draw:equation draw:name="f247" draw:formula="6665868"/>
          <draw:equation draw:name="f248" draw:formula="6919098"/>
          <draw:equation draw:name="f249" draw:formula="7231177"/>
          <draw:equation draw:name="f250" draw:formula="7231294"/>
          <draw:equation draw:name="f251" draw:formula="7236603"/>
          <draw:equation draw:name="f252" draw:formula="7241931"/>
          <draw:equation draw:name="f253" draw:formula="7247507"/>
          <draw:equation draw:name="f254" draw:formula="7278690"/>
          <draw:equation draw:name="f255" draw:formula="7310583"/>
          <draw:equation draw:name="f256" draw:formula="7342968"/>
          <draw:equation draw:name="f257" draw:formula="5690656"/>
          <draw:equation draw:name="f258" draw:formula="5707743"/>
          <draw:equation draw:name="f259" draw:formula="5740129"/>
          <draw:equation draw:name="f260" draw:formula="5772021"/>
          <draw:equation draw:name="f261" draw:formula="5803205"/>
          <draw:equation draw:name="f262" draw:formula="5808781"/>
          <draw:equation draw:name="f263" draw:formula="5814109"/>
          <draw:equation draw:name="f264" draw:formula="5819417"/>
          <draw:equation draw:name="f265" draw:formula="5819534"/>
          <draw:equation draw:name="f266" draw:formula="6131614"/>
          <draw:equation draw:name="f267" draw:formula="6384843"/>
          <draw:equation draw:name="f268" draw:formula="6478206"/>
          <draw:equation draw:name="f269" draw:formula="6340658"/>
          <draw:equation draw:name="f270" draw:formula="6257275"/>
          <draw:equation draw:name="f271" draw:formula="6066907"/>
          <draw:equation draw:name="f272" draw:formula="5832905"/>
          <draw:equation draw:name="f273" draw:formula="5867399"/>
          <draw:equation draw:name="f274" draw:formula="5969622"/>
          <draw:equation draw:name="f275" draw:formula="6112719"/>
          <draw:equation draw:name="f276" draw:formula="5918478"/>
          <draw:equation draw:name="f277" draw:formula="5802347"/>
          <draw:equation draw:name="f278" draw:formula="5723784"/>
          <draw:equation draw:name="f279" draw:formula="5699419"/>
          <draw:equation draw:name="f280" draw:formula="5699252"/>
          <draw:equation draw:name="f281" draw:formula="5699083"/>
          <draw:equation draw:name="f282" draw:formula="5698914"/>
          <draw:equation draw:name="f283" draw:formula="5698375"/>
          <draw:equation draw:name="f284" draw:formula="5693317"/>
          <draw:equation draw:name="f285" draw:formula="5690866"/>
          <draw:equation draw:name="f286" draw:formula="5690908"/>
          <draw:equation draw:name="f287" draw:formula="5689596"/>
          <draw:equation draw:name="f288" draw:formula="5689538"/>
          <draw:equation draw:name="f289" draw:formula="5690132"/>
          <draw:equation draw:name="f290" draw:formula="5690630"/>
          <draw:equation draw:name="f291" draw:formula="5667905"/>
          <draw:equation draw:name="f292" draw:formula="5667931"/>
          <draw:equation draw:name="f293" draw:formula="5668429"/>
          <draw:equation draw:name="f294" draw:formula="5669023"/>
          <draw:equation draw:name="f295" draw:formula="5668964"/>
          <draw:equation draw:name="f296" draw:formula="5667652"/>
          <draw:equation draw:name="f297" draw:formula="5667694"/>
          <draw:equation draw:name="f298" draw:formula="5665244"/>
          <draw:equation draw:name="f299" draw:formula="5660185"/>
          <draw:equation draw:name="f300" draw:formula="5659647"/>
          <draw:equation draw:name="f301" draw:formula="5659477"/>
          <draw:equation draw:name="f302" draw:formula="5659309"/>
          <draw:equation draw:name="f303" draw:formula="5659141"/>
          <draw:equation draw:name="f304" draw:formula="5634776"/>
          <draw:equation draw:name="f305" draw:formula="5556213"/>
          <draw:equation draw:name="f306" draw:formula="5440082"/>
          <draw:equation draw:name="f307" draw:formula="5245841"/>
          <draw:equation draw:name="f308" draw:formula="5388939"/>
          <draw:equation draw:name="f309" draw:formula="5491162"/>
          <draw:equation draw:name="f310" draw:formula="5525656"/>
          <draw:equation draw:name="f311" draw:formula="5291653"/>
          <draw:equation draw:name="f312" draw:formula="5101285"/>
          <draw:equation draw:name="f313" draw:formula="5017902"/>
          <draw:equation draw:name="f314" draw:formula="4880354"/>
          <draw:equation draw:name="f315" draw:formula="4973717"/>
          <draw:equation draw:name="f316" draw:formula="5226947"/>
          <draw:equation draw:name="f317" draw:formula="5539026"/>
          <draw:equation draw:name="f318" draw:formula="5539143"/>
          <draw:equation draw:name="f319" draw:formula="5544452"/>
          <draw:equation draw:name="f320" draw:formula="5549780"/>
          <draw:equation draw:name="f321" draw:formula="5555356"/>
          <draw:equation draw:name="f322" draw:formula="5586539"/>
          <draw:equation draw:name="f323" draw:formula="5618432"/>
          <draw:equation draw:name="f324" draw:formula="5650817"/>
          <draw:equation draw:name="f325" draw:formula="3998505"/>
          <draw:equation draw:name="f326" draw:formula="4015592"/>
          <draw:equation draw:name="f327" draw:formula="4047978"/>
          <draw:equation draw:name="f328" draw:formula="4079870"/>
          <draw:equation draw:name="f329" draw:formula="4111054"/>
          <draw:equation draw:name="f330" draw:formula="4116630"/>
          <draw:equation draw:name="f331" draw:formula="4121958"/>
          <draw:equation draw:name="f332" draw:formula="4127266"/>
          <draw:equation draw:name="f333" draw:formula="4127384"/>
          <draw:equation draw:name="f334" draw:formula="4439463"/>
          <draw:equation draw:name="f335" draw:formula="4692692"/>
          <draw:equation draw:name="f336" draw:formula="4786055"/>
          <draw:equation draw:name="f337" draw:formula="4648508"/>
          <draw:equation draw:name="f338" draw:formula="4565124"/>
          <draw:equation draw:name="f339" draw:formula="4374756"/>
          <draw:equation draw:name="f340" draw:formula="4140754"/>
          <draw:equation draw:name="f341" draw:formula="4175248"/>
          <draw:equation draw:name="f342" draw:formula="4277471"/>
          <draw:equation draw:name="f343" draw:formula="4420568"/>
          <draw:equation draw:name="f344" draw:formula="4226327"/>
          <draw:equation draw:name="f345" draw:formula="4110196"/>
          <draw:equation draw:name="f346" draw:formula="4031633"/>
          <draw:equation draw:name="f347" draw:formula="4007268"/>
          <draw:equation draw:name="f348" draw:formula="4007101"/>
          <draw:equation draw:name="f349" draw:formula="4006932"/>
          <draw:equation draw:name="f350" draw:formula="4006763"/>
          <draw:equation draw:name="f351" draw:formula="4006225"/>
          <draw:equation draw:name="f352" draw:formula="4001166"/>
          <draw:equation draw:name="f353" draw:formula="3998715"/>
          <draw:equation draw:name="f354" draw:formula="3998757"/>
          <draw:equation draw:name="f355" draw:formula="3997445"/>
          <draw:equation draw:name="f356" draw:formula="3997387"/>
          <draw:equation draw:name="f357" draw:formula="3997981"/>
          <draw:equation draw:name="f358" draw:formula="3998479"/>
          <draw:equation draw:name="f359" draw:formula="3975754"/>
          <draw:equation draw:name="f360" draw:formula="3975780"/>
          <draw:equation draw:name="f361" draw:formula="3976278"/>
          <draw:equation draw:name="f362" draw:formula="3976872"/>
          <draw:equation draw:name="f363" draw:formula="3976813"/>
          <draw:equation draw:name="f364" draw:formula="3975501"/>
          <draw:equation draw:name="f365" draw:formula="3975543"/>
          <draw:equation draw:name="f366" draw:formula="3973093"/>
          <draw:equation draw:name="f367" draw:formula="3968034"/>
          <draw:equation draw:name="f368" draw:formula="3967496"/>
          <draw:equation draw:name="f369" draw:formula="3967326"/>
          <draw:equation draw:name="f370" draw:formula="3967158"/>
          <draw:equation draw:name="f371" draw:formula="3966990"/>
          <draw:equation draw:name="f372" draw:formula="3942625"/>
          <draw:equation draw:name="f373" draw:formula="3864063"/>
          <draw:equation draw:name="f374" draw:formula="3747931"/>
          <draw:equation draw:name="f375" draw:formula="3553690"/>
          <draw:equation draw:name="f376" draw:formula="3696788"/>
          <draw:equation draw:name="f377" draw:formula="3799011"/>
          <draw:equation draw:name="f378" draw:formula="3833505"/>
          <draw:equation draw:name="f379" draw:formula="3599503"/>
          <draw:equation draw:name="f380" draw:formula="3409134"/>
          <draw:equation draw:name="f381" draw:formula="3325751"/>
          <draw:equation draw:name="f382" draw:formula="3188203"/>
          <draw:equation draw:name="f383" draw:formula="3281566"/>
          <draw:equation draw:name="f384" draw:formula="3534796"/>
          <draw:equation draw:name="f385" draw:formula="3846875"/>
          <draw:equation draw:name="f386" draw:formula="3846992"/>
          <draw:equation draw:name="f387" draw:formula="3852301"/>
          <draw:equation draw:name="f388" draw:formula="3857629"/>
          <draw:equation draw:name="f389" draw:formula="3863205"/>
          <draw:equation draw:name="f390" draw:formula="3894388"/>
          <draw:equation draw:name="f391" draw:formula="3926281"/>
          <draw:equation draw:name="f392" draw:formula="3958666"/>
          <draw:equation draw:name="f393" draw:formula="2306354"/>
          <draw:equation draw:name="f394" draw:formula="2323441"/>
          <draw:equation draw:name="f395" draw:formula="2355827"/>
          <draw:equation draw:name="f396" draw:formula="2387719"/>
          <draw:equation draw:name="f397" draw:formula="2418903"/>
          <draw:equation draw:name="f398" draw:formula="2424479"/>
          <draw:equation draw:name="f399" draw:formula="2429807"/>
          <draw:equation draw:name="f400" draw:formula="2435115"/>
          <draw:equation draw:name="f401" draw:formula="2435233"/>
          <draw:equation draw:name="f402" draw:formula="2747312"/>
          <draw:equation draw:name="f403" draw:formula="3000542"/>
          <draw:equation draw:name="f404" draw:formula="3093904"/>
          <draw:equation draw:name="f405" draw:formula="2956357"/>
          <draw:equation draw:name="f406" draw:formula="2872974"/>
          <draw:equation draw:name="f407" draw:formula="2682605"/>
          <draw:equation draw:name="f408" draw:formula="2448603"/>
          <draw:equation draw:name="f409" draw:formula="2483097"/>
          <draw:equation draw:name="f410" draw:formula="2585320"/>
          <draw:equation draw:name="f411" draw:formula="2728418"/>
          <draw:equation draw:name="f412" draw:formula="2534177"/>
          <draw:equation draw:name="f413" draw:formula="2418045"/>
          <draw:equation draw:name="f414" draw:formula="2339482"/>
          <draw:equation draw:name="f415" draw:formula="2315117"/>
          <draw:equation draw:name="f416" draw:formula="2314950"/>
          <draw:equation draw:name="f417" draw:formula="2314781"/>
          <draw:equation draw:name="f418" draw:formula="2314612"/>
          <draw:equation draw:name="f419" draw:formula="2314074"/>
          <draw:equation draw:name="f420" draw:formula="2309015"/>
          <draw:equation draw:name="f421" draw:formula="2306564"/>
          <draw:equation draw:name="f422" draw:formula="2306606"/>
          <draw:equation draw:name="f423" draw:formula="2305294"/>
          <draw:equation draw:name="f424" draw:formula="2305236"/>
          <draw:equation draw:name="f425" draw:formula="2305830"/>
          <draw:equation draw:name="f426" draw:formula="2306328"/>
          <draw:equation draw:name="f427" draw:formula="2283603"/>
          <draw:equation draw:name="f428" draw:formula="2283629"/>
          <draw:equation draw:name="f429" draw:formula="2284127"/>
          <draw:equation draw:name="f430" draw:formula="2284721"/>
          <draw:equation draw:name="f431" draw:formula="2284662"/>
          <draw:equation draw:name="f432" draw:formula="2283350"/>
          <draw:equation draw:name="f433" draw:formula="2283392"/>
          <draw:equation draw:name="f434" draw:formula="2280942"/>
          <draw:equation draw:name="f435" draw:formula="2275883"/>
          <draw:equation draw:name="f436" draw:formula="2275345"/>
          <draw:equation draw:name="f437" draw:formula="2275175"/>
          <draw:equation draw:name="f438" draw:formula="2275007"/>
          <draw:equation draw:name="f439" draw:formula="2274839"/>
          <draw:equation draw:name="f440" draw:formula="2250474"/>
          <draw:equation draw:name="f441" draw:formula="2171912"/>
          <draw:equation draw:name="f442" draw:formula="2055780"/>
          <draw:equation draw:name="f443" draw:formula="1861539"/>
          <draw:equation draw:name="f444" draw:formula="2004637"/>
          <draw:equation draw:name="f445" draw:formula="2106860"/>
          <draw:equation draw:name="f446" draw:formula="2141354"/>
          <draw:equation draw:name="f447" draw:formula="1907352"/>
          <draw:equation draw:name="f448" draw:formula="1716983"/>
          <draw:equation draw:name="f449" draw:formula="1633600"/>
          <draw:equation draw:name="f450" draw:formula="1496052"/>
          <draw:equation draw:name="f451" draw:formula="1589416"/>
          <draw:equation draw:name="f452" draw:formula="1842645"/>
          <draw:equation draw:name="f453" draw:formula="2154724"/>
          <draw:equation draw:name="f454" draw:formula="2154841"/>
          <draw:equation draw:name="f455" draw:formula="2160150"/>
          <draw:equation draw:name="f456" draw:formula="2165478"/>
          <draw:equation draw:name="f457" draw:formula="2171054"/>
          <draw:equation draw:name="f458" draw:formula="2202237"/>
          <draw:equation draw:name="f459" draw:formula="2234130"/>
          <draw:equation draw:name="f460" draw:formula="2266515"/>
          <draw:equation draw:name="f461" draw:formula="614203"/>
          <draw:equation draw:name="f462" draw:formula="631290"/>
          <draw:equation draw:name="f463" draw:formula="663676"/>
          <draw:equation draw:name="f464" draw:formula="695568"/>
          <draw:equation draw:name="f465" draw:formula="726752"/>
          <draw:equation draw:name="f466" draw:formula="732328"/>
          <draw:equation draw:name="f467" draw:formula="737656"/>
          <draw:equation draw:name="f468" draw:formula="742964"/>
          <draw:equation draw:name="f469" draw:formula="743081"/>
          <draw:equation draw:name="f470" draw:formula="1055161"/>
          <draw:equation draw:name="f471" draw:formula="1308390"/>
          <draw:equation draw:name="f472" draw:formula="1401754"/>
          <draw:equation draw:name="f473" draw:formula="1264205"/>
          <draw:equation draw:name="f474" draw:formula="1180823"/>
          <draw:equation draw:name="f475" draw:formula="990454"/>
          <draw:equation draw:name="f476" draw:formula="756452"/>
          <draw:equation draw:name="f477" draw:formula="790946"/>
          <draw:equation draw:name="f478" draw:formula="893169"/>
          <draw:equation draw:name="f479" draw:formula="1036266"/>
          <draw:equation draw:name="f480" draw:formula="842026"/>
          <draw:equation draw:name="f481" draw:formula="725894"/>
          <draw:equation draw:name="f482" draw:formula="647331"/>
          <draw:equation draw:name="f483" draw:formula="622966"/>
          <draw:equation draw:name="f484" draw:formula="622799"/>
          <draw:equation draw:name="f485" draw:formula="622630"/>
          <draw:equation draw:name="f486" draw:formula="622461"/>
          <draw:equation draw:name="f487" draw:formula="621923"/>
          <draw:equation draw:name="f488" draw:formula="616864"/>
          <draw:equation draw:name="f489" draw:formula="614413"/>
          <draw:equation draw:name="f490" draw:formula="614455"/>
          <draw:equation draw:name="f491" draw:formula="613143"/>
          <draw:equation draw:name="f492" draw:formula="613085"/>
          <draw:equation draw:name="f493" draw:formula="613679"/>
          <draw:equation draw:name="f494" draw:formula="614177"/>
          <draw:equation draw:name="f495" draw:formula="591452"/>
          <draw:equation draw:name="f496" draw:formula="591478"/>
          <draw:equation draw:name="f497" draw:formula="591976"/>
          <draw:equation draw:name="f498" draw:formula="592570"/>
          <draw:equation draw:name="f499" draw:formula="592511"/>
          <draw:equation draw:name="f500" draw:formula="591199"/>
          <draw:equation draw:name="f501" draw:formula="591242"/>
          <draw:equation draw:name="f502" draw:formula="588791"/>
          <draw:equation draw:name="f503" draw:formula="583732"/>
          <draw:equation draw:name="f504" draw:formula="583194"/>
          <draw:equation draw:name="f505" draw:formula="583024"/>
          <draw:equation draw:name="f506" draw:formula="582856"/>
          <draw:equation draw:name="f507" draw:formula="582689"/>
          <draw:equation draw:name="f508" draw:formula="558275"/>
          <draw:equation draw:name="f509" draw:formula="4298863"/>
          <draw:equation draw:name="f510" draw:formula="479445"/>
          <draw:equation draw:name="f511" draw:formula="4453216"/>
          <draw:equation draw:name="f512" draw:formula="362360"/>
          <draw:equation draw:name="f513" draw:formula="169811"/>
          <draw:equation draw:name="f514" draw:formula="312603"/>
          <draw:equation draw:name="f515" draw:formula="4471357"/>
          <draw:equation draw:name="f516" draw:formula="414729"/>
          <draw:equation draw:name="f517" draw:formula="4319551"/>
          <draw:equation draw:name="f518" draw:formula="449203"/>
          <draw:equation draw:name="f519" draw:formula="258971"/>
          <draw:equation draw:name="f520" draw:formula="4185134"/>
          <draw:equation draw:name="f521" draw:formula="97576"/>
          <draw:equation draw:name="f522" draw:formula="4300399"/>
          <draw:equation draw:name="f523" draw:formula="4458139"/>
          <draw:equation draw:name="f524" draw:formula="4251345"/>
          <draw:equation draw:name="f525" draw:formula="121484"/>
          <draw:equation draw:name="f526" draw:formula="4128438"/>
          <draw:equation draw:name="f527" draw:formula="282199"/>
          <draw:equation draw:name="f528" draw:formula="4042650"/>
          <draw:equation draw:name="f529" draw:formula="462573"/>
          <draw:equation draw:name="f530" draw:formula="462690"/>
          <draw:equation draw:name="f531" draw:formula="467999"/>
          <draw:equation draw:name="f532" draw:formula="473327"/>
          <draw:equation draw:name="f533" draw:formula="478903"/>
          <draw:equation draw:name="f534" draw:formula="510086"/>
          <draw:equation draw:name="f535" draw:formula="541979"/>
          <draw:equation draw:name="f536" draw:formula="574365"/>
          <draw:equation draw:name="f537" draw:formula="11452667"/>
          <draw:equation draw:name="f538" draw:formula="3304913"/>
          <draw:equation draw:name="f539" draw:formula="11177477"/>
          <draw:equation draw:name="f540" draw:formula="3363591"/>
          <draw:equation draw:name="f541" draw:formula="10962633"/>
          <draw:equation draw:name="f542" draw:formula="3576701"/>
          <draw:equation draw:name="f543" draw:formula="10909358"/>
          <draw:equation draw:name="f544" draw:formula="3845480"/>
          <draw:equation draw:name="f545" draw:formula="11184548"/>
          <draw:equation draw:name="f546" draw:formula="3786801"/>
          <draw:equation draw:name="f547" draw:formula="11399391"/>
          <draw:equation draw:name="f548" draw:formula="3573691"/>
          <draw:equation draw:name="f549" draw:formula="10058800"/>
          <draw:equation draw:name="f550" draw:formula="10112076"/>
          <draw:equation draw:name="f551" draw:formula="10326919"/>
          <draw:equation draw:name="f552" draw:formula="10548834"/>
          <draw:equation draw:name="f553" draw:formula="10333990"/>
          <draw:equation draw:name="f554" draw:formula="9760514"/>
          <draw:equation draw:name="f555" draw:formula="9485324"/>
          <draw:equation draw:name="f556" draw:formula="9270480"/>
          <draw:equation draw:name="f557" draw:formula="9217205"/>
          <draw:equation draw:name="f558" draw:formula="9492395"/>
          <draw:equation draw:name="f559" draw:formula="9707238"/>
          <draw:equation draw:name="f560" draw:formula="8366649"/>
          <draw:equation draw:name="f561" draw:formula="8419925"/>
          <draw:equation draw:name="f562" draw:formula="8634768"/>
          <draw:equation draw:name="f563" draw:formula="8856683"/>
          <draw:equation draw:name="f564" draw:formula="8641839"/>
          <draw:equation draw:name="f565" draw:formula="8068363"/>
          <draw:equation draw:name="f566" draw:formula="7793173"/>
          <draw:equation draw:name="f567" draw:formula="7578329"/>
          <draw:equation draw:name="f568" draw:formula="7525054"/>
          <draw:equation draw:name="f569" draw:formula="7800244"/>
          <draw:equation draw:name="f570" draw:formula="8015087"/>
          <draw:equation draw:name="f571" draw:formula="6674498"/>
          <draw:equation draw:name="f572" draw:formula="6727774"/>
          <draw:equation draw:name="f573" draw:formula="6942617"/>
          <draw:equation draw:name="f574" draw:formula="7164532"/>
          <draw:equation draw:name="f575" draw:formula="6949688"/>
          <draw:equation draw:name="f576" draw:formula="6376212"/>
          <draw:equation draw:name="f577" draw:formula="6101022"/>
          <draw:equation draw:name="f578" draw:formula="5886178"/>
          <draw:equation draw:name="f579" draw:formula="5832903"/>
          <draw:equation draw:name="f580" draw:formula="6108093"/>
          <draw:equation draw:name="f581" draw:formula="6322936"/>
          <draw:equation draw:name="f582" draw:formula="4982347"/>
          <draw:equation draw:name="f583" draw:formula="5035623"/>
          <draw:equation draw:name="f584" draw:formula="5250466"/>
          <draw:equation draw:name="f585" draw:formula="5472381"/>
          <draw:equation draw:name="f586" draw:formula="5257537"/>
          <draw:equation draw:name="f587" draw:formula="4684061"/>
          <draw:equation draw:name="f588" draw:formula="4408871"/>
          <draw:equation draw:name="f589" draw:formula="4194027"/>
          <draw:equation draw:name="f590" draw:formula="4140752"/>
          <draw:equation draw:name="f591" draw:formula="4415942"/>
          <draw:equation draw:name="f592" draw:formula="4630785"/>
          <draw:equation draw:name="f593" draw:formula="3290196"/>
          <draw:equation draw:name="f594" draw:formula="3343472"/>
          <draw:equation draw:name="f595" draw:formula="3558315"/>
          <draw:equation draw:name="f596" draw:formula="3780230"/>
          <draw:equation draw:name="f597" draw:formula="3565386"/>
          <draw:equation draw:name="f598" draw:formula="2991910"/>
          <draw:equation draw:name="f599" draw:formula="2716720"/>
          <draw:equation draw:name="f600" draw:formula="2501876"/>
          <draw:equation draw:name="f601" draw:formula="2448601"/>
          <draw:equation draw:name="f602" draw:formula="2723791"/>
          <draw:equation draw:name="f603" draw:formula="2938634"/>
          <draw:equation draw:name="f604" draw:formula="1598045"/>
          <draw:equation draw:name="f605" draw:formula="1651321"/>
          <draw:equation draw:name="f606" draw:formula="1866164"/>
          <draw:equation draw:name="f607" draw:formula="2088079"/>
          <draw:equation draw:name="f608" draw:formula="1873235"/>
          <draw:equation draw:name="f609" draw:formula="1299759"/>
          <draw:equation draw:name="f610" draw:formula="1024569"/>
          <draw:equation draw:name="f611" draw:formula="809725"/>
          <draw:equation draw:name="f612" draw:formula="756450"/>
          <draw:equation draw:name="f613" draw:formula="1031640"/>
          <draw:equation draw:name="f614" draw:formula="1246483"/>
          <draw:equation draw:name="f615" draw:formula="3200906"/>
          <draw:equation draw:name="f616" draw:formula="306658"/>
          <draw:equation draw:name="f617" draw:formula="3291386"/>
          <draw:equation draw:name="f618" draw:formula="537576"/>
          <draw:equation draw:name="f619" draw:formula="3547942"/>
          <draw:equation draw:name="f620" draw:formula="582690"/>
          <draw:equation draw:name="f621" draw:formula="3862087"/>
          <draw:equation draw:name="f622" draw:formula="582857"/>
          <draw:equation draw:name="f623" draw:formula="3862140"/>
          <draw:equation draw:name="f624" draw:formula="583026"/>
          <draw:equation draw:name="f625" draw:formula="3862145"/>
          <draw:equation draw:name="f626" draw:formula="583195"/>
          <draw:equation draw:name="f627" draw:formula="3862150"/>
          <draw:equation draw:name="f628" draw:formula="583735"/>
          <draw:equation draw:name="f629" draw:formula="3868787"/>
          <draw:equation draw:name="f630" draw:formula="588792"/>
          <draw:equation draw:name="f631" draw:formula="3898794"/>
          <draw:equation draw:name="f632" draw:formula="3929436"/>
          <draw:equation draw:name="f633" draw:formula="3960518"/>
          <draw:equation draw:name="f634" draw:formula="3966104"/>
          <draw:equation draw:name="f635" draw:formula="3971728"/>
          <draw:equation draw:name="f636" draw:formula="3977366"/>
          <draw:equation draw:name="f637" draw:formula="3981158"/>
          <draw:equation draw:name="f638" draw:formula="592543"/>
          <draw:equation draw:name="f639" draw:formula="3984944"/>
          <draw:equation draw:name="f640" draw:formula="591977"/>
          <draw:equation draw:name="f641" draw:formula="3988716"/>
          <draw:equation draw:name="f642" draw:formula="3988683"/>
          <draw:equation draw:name="f643" draw:formula="3989174"/>
          <draw:equation draw:name="f644" draw:formula="574334"/>
          <draw:equation draw:name="f645" draw:formula="3987561"/>
          <draw:equation draw:name="f646" draw:formula="541959"/>
          <draw:equation draw:name="f647" draw:formula="3987038"/>
          <draw:equation draw:name="f648" draw:formula="510079"/>
          <draw:equation draw:name="f649" draw:formula="3984080"/>
          <draw:equation draw:name="f650" draw:formula="478907"/>
          <draw:equation draw:name="f651" draw:formula="3978570"/>
          <draw:equation draw:name="f652" draw:formula="473330"/>
          <draw:equation draw:name="f653" draw:formula="3978986"/>
          <draw:equation draw:name="f654" draw:formula="468001"/>
          <draw:equation draw:name="f655" draw:formula="3978045"/>
          <draw:equation draw:name="f656" draw:formula="3977042"/>
          <draw:equation draw:name="f657" draw:formula="462574"/>
          <draw:equation draw:name="f658" draw:formula="3975903"/>
          <draw:equation draw:name="f659" draw:formula="282200"/>
          <draw:equation draw:name="f660" draw:formula="3946281"/>
          <draw:equation draw:name="f661" draw:formula="121485"/>
          <draw:equation draw:name="f662" draw:formula="3861168"/>
          <draw:equation draw:name="f663" draw:formula="3739225"/>
          <draw:equation draw:name="f664" draw:formula="3534056"/>
          <draw:equation draw:name="f665" draw:formula="97584"/>
          <draw:equation draw:name="f666" draw:formula="3690562"/>
          <draw:equation draw:name="f667" draw:formula="258975"/>
          <draw:equation draw:name="f668" draw:formula="3804918"/>
          <draw:equation draw:name="f669" draw:formula="402182"/>
          <draw:equation draw:name="f670" draw:formula="3608252"/>
          <draw:equation draw:name="f671" draw:formula="229297"/>
          <draw:equation draw:name="f672" draw:formula="3414390"/>
          <draw:equation draw:name="f673" draw:formula="3332205"/>
          <draw:equation draw:name="f674" draw:formula="11608704"/>
          <draw:equation draw:name="f675" draw:formula="3161219"/>
          <draw:equation draw:name="f676" draw:formula="11625791"/>
          <draw:equation draw:name="f677" draw:formula="3162829"/>
          <draw:equation draw:name="f678" draw:formula="11658177"/>
          <draw:equation draw:name="f679" draw:formula="3163352"/>
          <draw:equation draw:name="f680" draw:formula="11690070"/>
          <draw:equation draw:name="f681" draw:formula="3166310"/>
          <draw:equation draw:name="f682" draw:formula="11721253"/>
          <draw:equation draw:name="f683" draw:formula="3171823"/>
          <draw:equation draw:name="f684" draw:formula="11726829"/>
          <draw:equation draw:name="f685" draw:formula="3171407"/>
          <draw:equation draw:name="f686" draw:formula="11732157"/>
          <draw:equation draw:name="f687" draw:formula="3172348"/>
          <draw:equation draw:name="f688" draw:formula="11737466"/>
          <draw:equation draw:name="f689" draw:formula="3173350"/>
          <draw:equation draw:name="f690" draw:formula="11737583"/>
          <draw:equation draw:name="f691" draw:formula="3174489"/>
          <draw:equation draw:name="f692" draw:formula="11914088"/>
          <draw:equation draw:name="f693" draw:formula="3203476"/>
          <draw:equation draw:name="f694" draw:formula="12071767"/>
          <draw:equation draw:name="f695" draw:formula="3285599"/>
          <draw:equation draw:name="f696" draw:formula="3403667"/>
          <draw:equation draw:name="f697" draw:formula="3603658"/>
          <draw:equation draw:name="f698" draw:formula="12093732"/>
          <draw:equation draw:name="f699" draw:formula="3453636"/>
          <draw:equation draw:name="f700" draw:formula="11935983"/>
          <draw:equation draw:name="f701" draw:formula="3344367"/>
          <draw:equation draw:name="f702" draw:formula="11750953"/>
          <draw:equation draw:name="f703" draw:formula="11797422"/>
          <draw:equation draw:name="f704" draw:formula="3539349"/>
          <draw:equation draw:name="f705" draw:formula="11966808"/>
          <draw:equation draw:name="f706" draw:formula="3731433"/>
          <draw:equation draw:name="f707" draw:formula="3815480"/>
          <draw:equation draw:name="f708" draw:formula="3947482"/>
          <draw:equation draw:name="f709" draw:formula="11889465"/>
          <draw:equation draw:name="f710" draw:formula="3854506"/>
          <draw:equation draw:name="f711" draw:formula="11662185"/>
          <draw:equation draw:name="f712" draw:formula="3599697"/>
          <draw:equation draw:name="f713" draw:formula="11617468"/>
          <draw:equation draw:name="f714" draw:formula="3288305"/>
          <draw:equation draw:name="f715" draw:formula="11617300"/>
          <draw:equation draw:name="f716" draw:formula="3288253"/>
          <draw:equation draw:name="f717" draw:formula="11617132"/>
          <draw:equation draw:name="f718" draw:formula="3288248"/>
          <draw:equation draw:name="f719" draw:formula="11616962"/>
          <draw:equation draw:name="f720" draw:formula="3288243"/>
          <draw:equation draw:name="f721" draw:formula="11616424"/>
          <draw:equation draw:name="f722" draw:formula="3281619"/>
          <draw:equation draw:name="f723" draw:formula="11611365"/>
          <draw:equation draw:name="f724" draw:formula="3251607"/>
          <draw:equation draw:name="f725" draw:formula="11608914"/>
          <draw:equation draw:name="f726" draw:formula="3220958"/>
          <draw:equation draw:name="f727" draw:formula="11608957"/>
          <draw:equation draw:name="f728" draw:formula="3189869"/>
          <draw:equation draw:name="f729" draw:formula="11607645"/>
          <draw:equation draw:name="f730" draw:formula="3184286"/>
          <draw:equation draw:name="f731" draw:formula="11607586"/>
          <draw:equation draw:name="f732" draw:formula="3178663"/>
          <draw:equation draw:name="f733" draw:formula="3173027"/>
          <draw:equation draw:name="f734" draw:formula="11608180"/>
          <draw:equation draw:name="f735" draw:formula="3161677"/>
          <draw:equation draw:name="f736" draw:formula="11608678"/>
          <draw:equation draw:name="f737" draw:formula="3161709"/>
          <draw:equation draw:name="f738" draw:formula="11594916"/>
          <draw:equation draw:name="f739" draw:formula="11594942"/>
          <draw:equation draw:name="f740" draw:formula="11595440"/>
          <draw:equation draw:name="f741" draw:formula="11596034"/>
          <draw:equation draw:name="f742" draw:formula="11595975"/>
          <draw:equation draw:name="f743" draw:formula="11594663"/>
          <draw:equation draw:name="f744" draw:formula="11594706"/>
          <draw:equation draw:name="f745" draw:formula="11592255"/>
          <draw:equation draw:name="f746" draw:formula="11587196"/>
          <draw:equation draw:name="f747" draw:formula="11586658"/>
          <draw:equation draw:name="f748" draw:formula="11586488"/>
          <draw:equation draw:name="f749" draw:formula="11586320"/>
          <draw:equation draw:name="f750" draw:formula="11586152"/>
          <draw:equation draw:name="f751" draw:formula="11535877"/>
          <draw:equation draw:name="f752" draw:formula="3638399"/>
          <draw:equation draw:name="f753" draw:formula="11254838"/>
          <draw:equation draw:name="f754" draw:formula="3916971"/>
          <draw:equation draw:name="f755" draw:formula="10895987"/>
          <draw:equation draw:name="f756" draw:formula="10895871"/>
          <draw:equation draw:name="f757" draw:formula="10890560"/>
          <draw:equation draw:name="f758" draw:formula="10885231"/>
          <draw:equation draw:name="f759" draw:formula="10879654"/>
          <draw:equation draw:name="f760" draw:formula="10848482"/>
          <draw:equation draw:name="f761" draw:formula="10816602"/>
          <draw:equation draw:name="f762" draw:formula="10784227"/>
          <draw:equation draw:name="f763" draw:formula="10767109"/>
          <draw:equation draw:name="f764" draw:formula="10767083"/>
          <draw:equation draw:name="f765" draw:formula="10766584"/>
          <draw:equation draw:name="f766" draw:formula="10766018"/>
          <draw:equation draw:name="f767" draw:formula="10765991"/>
          <draw:equation draw:name="f768" draw:formula="10766050"/>
          <draw:equation draw:name="f769" draw:formula="10767362"/>
          <draw:equation draw:name="f770" draw:formula="10767319"/>
          <draw:equation draw:name="f771" draw:formula="10769769"/>
          <draw:equation draw:name="f772" draw:formula="10774826"/>
          <draw:equation draw:name="f773" draw:formula="10775366"/>
          <draw:equation draw:name="f774" draw:formula="10775535"/>
          <draw:equation draw:name="f775" draw:formula="10775704"/>
          <draw:equation draw:name="f776" draw:formula="10775872"/>
          <draw:equation draw:name="f777" draw:formula="10826148"/>
          <draw:equation draw:name="f778" draw:formula="3511992"/>
          <draw:equation draw:name="f779" draw:formula="11107187"/>
          <draw:equation draw:name="f780" draw:formula="3233421"/>
          <draw:equation draw:name="f781" draw:formula="11466037"/>
          <draw:equation draw:name="f782" draw:formula="11466154"/>
          <draw:equation draw:name="f783" draw:formula="11471463"/>
          <draw:equation draw:name="f784" draw:formula="11476791"/>
          <draw:equation draw:name="f785" draw:formula="11482367"/>
          <draw:equation draw:name="f786" draw:formula="11513550"/>
          <draw:equation draw:name="f787" draw:formula="11545443"/>
          <draw:equation draw:name="f788" draw:formula="11577829"/>
          <draw:equation draw:name="f789" draw:formula="9916551"/>
          <draw:equation draw:name="f790" draw:formula="9933638"/>
          <draw:equation draw:name="f791" draw:formula="9966024"/>
          <draw:equation draw:name="f792" draw:formula="9997917"/>
          <draw:equation draw:name="f793" draw:formula="10029100"/>
          <draw:equation draw:name="f794" draw:formula="10034676"/>
          <draw:equation draw:name="f795" draw:formula="10040004"/>
          <draw:equation draw:name="f796" draw:formula="10045313"/>
          <draw:equation draw:name="f797" draw:formula="10045430"/>
          <draw:equation draw:name="f798" draw:formula="10404280"/>
          <draw:equation draw:name="f799" draw:formula="10685319"/>
          <draw:equation draw:name="f800" draw:formula="10735596"/>
          <draw:equation draw:name="f801" draw:formula="10735763"/>
          <draw:equation draw:name="f802" draw:formula="10735932"/>
          <draw:equation draw:name="f803" draw:formula="10736101"/>
          <draw:equation draw:name="f804" draw:formula="10736641"/>
          <draw:equation draw:name="f805" draw:formula="10741698"/>
          <draw:equation draw:name="f806" draw:formula="10745449"/>
          <draw:equation draw:name="f807" draw:formula="10744883"/>
          <draw:equation draw:name="f808" draw:formula="10727240"/>
          <draw:equation draw:name="f809" draw:formula="10694865"/>
          <draw:equation draw:name="f810" draw:formula="10662985"/>
          <draw:equation draw:name="f811" draw:formula="10631813"/>
          <draw:equation draw:name="f812" draw:formula="10626236"/>
          <draw:equation draw:name="f813" draw:formula="10620907"/>
          <draw:equation draw:name="f814" draw:formula="10615480"/>
          <draw:equation draw:name="f815" draw:formula="10256629"/>
          <draw:equation draw:name="f816" draw:formula="9975590"/>
          <draw:equation draw:name="f817" draw:formula="9925315"/>
          <draw:equation draw:name="f818" draw:formula="9925147"/>
          <draw:equation draw:name="f819" draw:formula="9924979"/>
          <draw:equation draw:name="f820" draw:formula="9924809"/>
          <draw:equation draw:name="f821" draw:formula="9924271"/>
          <draw:equation draw:name="f822" draw:formula="9919212"/>
          <draw:equation draw:name="f823" draw:formula="9916761"/>
          <draw:equation draw:name="f824" draw:formula="9916804"/>
          <draw:equation draw:name="f825" draw:formula="9915492"/>
          <draw:equation draw:name="f826" draw:formula="9915433"/>
          <draw:equation draw:name="f827" draw:formula="9916027"/>
          <draw:equation draw:name="f828" draw:formula="9916525"/>
          <draw:equation draw:name="f829" draw:formula="9902763"/>
          <draw:equation draw:name="f830" draw:formula="9902789"/>
          <draw:equation draw:name="f831" draw:formula="9903287"/>
          <draw:equation draw:name="f832" draw:formula="9903881"/>
          <draw:equation draw:name="f833" draw:formula="9903822"/>
          <draw:equation draw:name="f834" draw:formula="9902510"/>
          <draw:equation draw:name="f835" draw:formula="9902553"/>
          <draw:equation draw:name="f836" draw:formula="9900102"/>
          <draw:equation draw:name="f837" draw:formula="9895043"/>
          <draw:equation draw:name="f838" draw:formula="9894505"/>
          <draw:equation draw:name="f839" draw:formula="9894335"/>
          <draw:equation draw:name="f840" draw:formula="9894167"/>
          <draw:equation draw:name="f841" draw:formula="9893999"/>
          <draw:equation draw:name="f842" draw:formula="9843724"/>
          <draw:equation draw:name="f843" draw:formula="9562685"/>
          <draw:equation draw:name="f844" draw:formula="9203834"/>
          <draw:equation draw:name="f845" draw:formula="9203718"/>
          <draw:equation draw:name="f846" draw:formula="9198407"/>
          <draw:equation draw:name="f847" draw:formula="9193078"/>
          <draw:equation draw:name="f848" draw:formula="9187501"/>
          <draw:equation draw:name="f849" draw:formula="9156329"/>
          <draw:equation draw:name="f850" draw:formula="9124449"/>
          <draw:equation draw:name="f851" draw:formula="9092074"/>
          <draw:equation draw:name="f852" draw:formula="9074956"/>
          <draw:equation draw:name="f853" draw:formula="9074930"/>
          <draw:equation draw:name="f854" draw:formula="9074431"/>
          <draw:equation draw:name="f855" draw:formula="9073865"/>
          <draw:equation draw:name="f856" draw:formula="9073838"/>
          <draw:equation draw:name="f857" draw:formula="9073897"/>
          <draw:equation draw:name="f858" draw:formula="9075209"/>
          <draw:equation draw:name="f859" draw:formula="9075166"/>
          <draw:equation draw:name="f860" draw:formula="9077616"/>
          <draw:equation draw:name="f861" draw:formula="9082673"/>
          <draw:equation draw:name="f862" draw:formula="9083213"/>
          <draw:equation draw:name="f863" draw:formula="9083382"/>
          <draw:equation draw:name="f864" draw:formula="9083551"/>
          <draw:equation draw:name="f865" draw:formula="9083718"/>
          <draw:equation draw:name="f866" draw:formula="9133995"/>
          <draw:equation draw:name="f867" draw:formula="9415034"/>
          <draw:equation draw:name="f868" draw:formula="9773884"/>
          <draw:equation draw:name="f869" draw:formula="9774001"/>
          <draw:equation draw:name="f870" draw:formula="9779310"/>
          <draw:equation draw:name="f871" draw:formula="9784638"/>
          <draw:equation draw:name="f872" draw:formula="9790214"/>
          <draw:equation draw:name="f873" draw:formula="9821397"/>
          <draw:equation draw:name="f874" draw:formula="9853290"/>
          <draw:equation draw:name="f875" draw:formula="9885676"/>
          <draw:equation draw:name="f876" draw:formula="8224400"/>
          <draw:equation draw:name="f877" draw:formula="8241488"/>
          <draw:equation draw:name="f878" draw:formula="8273873"/>
          <draw:equation draw:name="f879" draw:formula="8305766"/>
          <draw:equation draw:name="f880" draw:formula="8336949"/>
          <draw:equation draw:name="f881" draw:formula="8342525"/>
          <draw:equation draw:name="f882" draw:formula="8347853"/>
          <draw:equation draw:name="f883" draw:formula="8353162"/>
          <draw:equation draw:name="f884" draw:formula="8353279"/>
          <draw:equation draw:name="f885" draw:formula="8712129"/>
          <draw:equation draw:name="f886" draw:formula="8993168"/>
          <draw:equation draw:name="f887" draw:formula="9043444"/>
          <draw:equation draw:name="f888" draw:formula="9043612"/>
          <draw:equation draw:name="f889" draw:formula="9043781"/>
          <draw:equation draw:name="f890" draw:formula="9043950"/>
          <draw:equation draw:name="f891" draw:formula="9044490"/>
          <draw:equation draw:name="f892" draw:formula="9049547"/>
          <draw:equation draw:name="f893" draw:formula="9053298"/>
          <draw:equation draw:name="f894" draw:formula="9052732"/>
          <draw:equation draw:name="f895" draw:formula="9035089"/>
          <draw:equation draw:name="f896" draw:formula="9002714"/>
          <draw:equation draw:name="f897" draw:formula="8970834"/>
          <draw:equation draw:name="f898" draw:formula="8939662"/>
          <draw:equation draw:name="f899" draw:formula="8934085"/>
          <draw:equation draw:name="f900" draw:formula="8928756"/>
          <draw:equation draw:name="f901" draw:formula="8923329"/>
          <draw:equation draw:name="f902" draw:formula="8564478"/>
          <draw:equation draw:name="f903" draw:formula="8283439"/>
          <draw:equation draw:name="f904" draw:formula="8233164"/>
          <draw:equation draw:name="f905" draw:formula="8232996"/>
          <draw:equation draw:name="f906" draw:formula="8232828"/>
          <draw:equation draw:name="f907" draw:formula="8232658"/>
          <draw:equation draw:name="f908" draw:formula="8232120"/>
          <draw:equation draw:name="f909" draw:formula="8227061"/>
          <draw:equation draw:name="f910" draw:formula="8224611"/>
          <draw:equation draw:name="f911" draw:formula="8224653"/>
          <draw:equation draw:name="f912" draw:formula="8223341"/>
          <draw:equation draw:name="f913" draw:formula="8223282"/>
          <draw:equation draw:name="f914" draw:formula="8223876"/>
          <draw:equation draw:name="f915" draw:formula="8224374"/>
          <draw:equation draw:name="f916" draw:formula="8210612"/>
          <draw:equation draw:name="f917" draw:formula="8210638"/>
          <draw:equation draw:name="f918" draw:formula="8211136"/>
          <draw:equation draw:name="f919" draw:formula="8211730"/>
          <draw:equation draw:name="f920" draw:formula="8211672"/>
          <draw:equation draw:name="f921" draw:formula="8210360"/>
          <draw:equation draw:name="f922" draw:formula="8210402"/>
          <draw:equation draw:name="f923" draw:formula="8207951"/>
          <draw:equation draw:name="f924" draw:formula="8202893"/>
          <draw:equation draw:name="f925" draw:formula="8202354"/>
          <draw:equation draw:name="f926" draw:formula="8202185"/>
          <draw:equation draw:name="f927" draw:formula="8202016"/>
          <draw:equation draw:name="f928" draw:formula="8201849"/>
          <draw:equation draw:name="f929" draw:formula="8151573"/>
          <draw:equation draw:name="f930" draw:formula="7870534"/>
          <draw:equation draw:name="f931" draw:formula="7511683"/>
          <draw:equation draw:name="f932" draw:formula="7511567"/>
          <draw:equation draw:name="f933" draw:formula="7506256"/>
          <draw:equation draw:name="f934" draw:formula="7500927"/>
          <draw:equation draw:name="f935" draw:formula="7495350"/>
          <draw:equation draw:name="f936" draw:formula="7464178"/>
          <draw:equation draw:name="f937" draw:formula="7432298"/>
          <draw:equation draw:name="f938" draw:formula="7399924"/>
          <draw:equation draw:name="f939" draw:formula="7382805"/>
          <draw:equation draw:name="f940" draw:formula="7382779"/>
          <draw:equation draw:name="f941" draw:formula="7382280"/>
          <draw:equation draw:name="f942" draw:formula="7381714"/>
          <draw:equation draw:name="f943" draw:formula="7381687"/>
          <draw:equation draw:name="f944" draw:formula="7381746"/>
          <draw:equation draw:name="f945" draw:formula="7383058"/>
          <draw:equation draw:name="f946" draw:formula="7383016"/>
          <draw:equation draw:name="f947" draw:formula="7385465"/>
          <draw:equation draw:name="f948" draw:formula="7390522"/>
          <draw:equation draw:name="f949" draw:formula="7391062"/>
          <draw:equation draw:name="f950" draw:formula="7391231"/>
          <draw:equation draw:name="f951" draw:formula="7391400"/>
          <draw:equation draw:name="f952" draw:formula="7391568"/>
          <draw:equation draw:name="f953" draw:formula="7441844"/>
          <draw:equation draw:name="f954" draw:formula="7722883"/>
          <draw:equation draw:name="f955" draw:formula="8081734"/>
          <draw:equation draw:name="f956" draw:formula="8081851"/>
          <draw:equation draw:name="f957" draw:formula="8087159"/>
          <draw:equation draw:name="f958" draw:formula="8092487"/>
          <draw:equation draw:name="f959" draw:formula="8098063"/>
          <draw:equation draw:name="f960" draw:formula="8129247"/>
          <draw:equation draw:name="f961" draw:formula="8161139"/>
          <draw:equation draw:name="f962" draw:formula="8193525"/>
          <draw:equation draw:name="f963" draw:formula="6532249"/>
          <draw:equation draw:name="f964" draw:formula="6549337"/>
          <draw:equation draw:name="f965" draw:formula="6581722"/>
          <draw:equation draw:name="f966" draw:formula="6613615"/>
          <draw:equation draw:name="f967" draw:formula="6644798"/>
          <draw:equation draw:name="f968" draw:formula="6650374"/>
          <draw:equation draw:name="f969" draw:formula="6655702"/>
          <draw:equation draw:name="f970" draw:formula="6661011"/>
          <draw:equation draw:name="f971" draw:formula="6661128"/>
          <draw:equation draw:name="f972" draw:formula="7019978"/>
          <draw:equation draw:name="f973" draw:formula="7301017"/>
          <draw:equation draw:name="f974" draw:formula="7351294"/>
          <draw:equation draw:name="f975" draw:formula="7351461"/>
          <draw:equation draw:name="f976" draw:formula="7351631"/>
          <draw:equation draw:name="f977" draw:formula="7351799"/>
          <draw:equation draw:name="f978" draw:formula="7352340"/>
          <draw:equation draw:name="f979" draw:formula="7357396"/>
          <draw:equation draw:name="f980" draw:formula="7359846"/>
          <draw:equation draw:name="f981" draw:formula="7359804"/>
          <draw:equation draw:name="f982" draw:formula="7361116"/>
          <draw:equation draw:name="f983" draw:formula="7361147"/>
          <draw:equation draw:name="f984" draw:formula="7360581"/>
          <draw:equation draw:name="f985" draw:formula="7342938"/>
          <draw:equation draw:name="f986" draw:formula="7310564"/>
          <draw:equation draw:name="f987" draw:formula="7278683"/>
          <draw:equation draw:name="f988" draw:formula="7247511"/>
          <draw:equation draw:name="f989" draw:formula="7241934"/>
          <draw:equation draw:name="f990" draw:formula="7236605"/>
          <draw:equation draw:name="f991" draw:formula="7231295"/>
          <draw:equation draw:name="f992" draw:formula="7231179"/>
          <draw:equation draw:name="f993" draw:formula="6872327"/>
          <draw:equation draw:name="f994" draw:formula="6591288"/>
          <draw:equation draw:name="f995" draw:formula="6541013"/>
          <draw:equation draw:name="f996" draw:formula="6540845"/>
          <draw:equation draw:name="f997" draw:formula="6540677"/>
          <draw:equation draw:name="f998" draw:formula="6540507"/>
          <draw:equation draw:name="f999" draw:formula="6539969"/>
          <draw:equation draw:name="f1000" draw:formula="6534910"/>
          <draw:equation draw:name="f1001" draw:formula="6532460"/>
          <draw:equation draw:name="f1002" draw:formula="6532502"/>
          <draw:equation draw:name="f1003" draw:formula="6531190"/>
          <draw:equation draw:name="f1004" draw:formula="6531131"/>
          <draw:equation draw:name="f1005" draw:formula="6531725"/>
          <draw:equation draw:name="f1006" draw:formula="6532223"/>
          <draw:equation draw:name="f1007" draw:formula="6518461"/>
          <draw:equation draw:name="f1008" draw:formula="6518487"/>
          <draw:equation draw:name="f1009" draw:formula="6518985"/>
          <draw:equation draw:name="f1010" draw:formula="6519579"/>
          <draw:equation draw:name="f1011" draw:formula="6519520"/>
          <draw:equation draw:name="f1012" draw:formula="6518208"/>
          <draw:equation draw:name="f1013" draw:formula="6518250"/>
          <draw:equation draw:name="f1014" draw:formula="6515800"/>
          <draw:equation draw:name="f1015" draw:formula="6510741"/>
          <draw:equation draw:name="f1016" draw:formula="6510203"/>
          <draw:equation draw:name="f1017" draw:formula="6510033"/>
          <draw:equation draw:name="f1018" draw:formula="6509865"/>
          <draw:equation draw:name="f1019" draw:formula="6509697"/>
          <draw:equation draw:name="f1020" draw:formula="6459422"/>
          <draw:equation draw:name="f1021" draw:formula="6178383"/>
          <draw:equation draw:name="f1022" draw:formula="5819531"/>
          <draw:equation draw:name="f1023" draw:formula="5819415"/>
          <draw:equation draw:name="f1024" draw:formula="5814105"/>
          <draw:equation draw:name="f1025" draw:formula="5808776"/>
          <draw:equation draw:name="f1026" draw:formula="5803199"/>
          <draw:equation draw:name="f1027" draw:formula="5772027"/>
          <draw:equation draw:name="f1028" draw:formula="5740146"/>
          <draw:equation draw:name="f1029" draw:formula="5707772"/>
          <draw:equation draw:name="f1030" draw:formula="5690654"/>
          <draw:equation draw:name="f1031" draw:formula="5690628"/>
          <draw:equation draw:name="f1032" draw:formula="5690129"/>
          <draw:equation draw:name="f1033" draw:formula="5689563"/>
          <draw:equation draw:name="f1034" draw:formula="5689536"/>
          <draw:equation draw:name="f1035" draw:formula="5689594"/>
          <draw:equation draw:name="f1036" draw:formula="5690906"/>
          <draw:equation draw:name="f1037" draw:formula="5690864"/>
          <draw:equation draw:name="f1038" draw:formula="5693314"/>
          <draw:equation draw:name="f1039" draw:formula="5698370"/>
          <draw:equation draw:name="f1040" draw:formula="5698911"/>
          <draw:equation draw:name="f1041" draw:formula="5699079"/>
          <draw:equation draw:name="f1042" draw:formula="5699249"/>
          <draw:equation draw:name="f1043" draw:formula="5699416"/>
          <draw:equation draw:name="f1044" draw:formula="5749693"/>
          <draw:equation draw:name="f1045" draw:formula="6030732"/>
          <draw:equation draw:name="f1046" draw:formula="6389582"/>
          <draw:equation draw:name="f1047" draw:formula="6389699"/>
          <draw:equation draw:name="f1048" draw:formula="6395008"/>
          <draw:equation draw:name="f1049" draw:formula="6400336"/>
          <draw:equation draw:name="f1050" draw:formula="6405912"/>
          <draw:equation draw:name="f1051" draw:formula="6437095"/>
          <draw:equation draw:name="f1052" draw:formula="6468988"/>
          <draw:equation draw:name="f1053" draw:formula="6501373"/>
          <draw:equation draw:name="f1054" draw:formula="4840098"/>
          <draw:equation draw:name="f1055" draw:formula="4857185"/>
          <draw:equation draw:name="f1056" draw:formula="4889571"/>
          <draw:equation draw:name="f1057" draw:formula="4921463"/>
          <draw:equation draw:name="f1058" draw:formula="4952647"/>
          <draw:equation draw:name="f1059" draw:formula="4958223"/>
          <draw:equation draw:name="f1060" draw:formula="4963551"/>
          <draw:equation draw:name="f1061" draw:formula="4968859"/>
          <draw:equation draw:name="f1062" draw:formula="4968976"/>
          <draw:equation draw:name="f1063" draw:formula="5327827"/>
          <draw:equation draw:name="f1064" draw:formula="5608866"/>
          <draw:equation draw:name="f1065" draw:formula="5659142"/>
          <draw:equation draw:name="f1066" draw:formula="5659310"/>
          <draw:equation draw:name="f1067" draw:formula="5659479"/>
          <draw:equation draw:name="f1068" draw:formula="5659648"/>
          <draw:equation draw:name="f1069" draw:formula="5660188"/>
          <draw:equation draw:name="f1070" draw:formula="5665245"/>
          <draw:equation draw:name="f1071" draw:formula="5668996"/>
          <draw:equation draw:name="f1072" draw:formula="5668430"/>
          <draw:equation draw:name="f1073" draw:formula="5650786"/>
          <draw:equation draw:name="f1074" draw:formula="5618412"/>
          <draw:equation draw:name="f1075" draw:formula="5586532"/>
          <draw:equation draw:name="f1076" draw:formula="5555360"/>
          <draw:equation draw:name="f1077" draw:formula="5549783"/>
          <draw:equation draw:name="f1078" draw:formula="5544454"/>
          <draw:equation draw:name="f1079" draw:formula="5539027"/>
          <draw:equation draw:name="f1080" draw:formula="5180176"/>
          <draw:equation draw:name="f1081" draw:formula="4899137"/>
          <draw:equation draw:name="f1082" draw:formula="4848861"/>
          <draw:equation draw:name="f1083" draw:formula="4848694"/>
          <draw:equation draw:name="f1084" draw:formula="4848525"/>
          <draw:equation draw:name="f1085" draw:formula="4848356"/>
          <draw:equation draw:name="f1086" draw:formula="4847817"/>
          <draw:equation draw:name="f1087" draw:formula="4842759"/>
          <draw:equation draw:name="f1088" draw:formula="4840308"/>
          <draw:equation draw:name="f1089" draw:formula="4840350"/>
          <draw:equation draw:name="f1090" draw:formula="4839038"/>
          <draw:equation draw:name="f1091" draw:formula="4838980"/>
          <draw:equation draw:name="f1092" draw:formula="4839574"/>
          <draw:equation draw:name="f1093" draw:formula="4840072"/>
          <draw:equation draw:name="f1094" draw:formula="4826310"/>
          <draw:equation draw:name="f1095" draw:formula="4826336"/>
          <draw:equation draw:name="f1096" draw:formula="4826834"/>
          <draw:equation draw:name="f1097" draw:formula="4827428"/>
          <draw:equation draw:name="f1098" draw:formula="4827369"/>
          <draw:equation draw:name="f1099" draw:formula="4826057"/>
          <draw:equation draw:name="f1100" draw:formula="4826099"/>
          <draw:equation draw:name="f1101" draw:formula="4823649"/>
          <draw:equation draw:name="f1102" draw:formula="4818590"/>
          <draw:equation draw:name="f1103" draw:formula="4818052"/>
          <draw:equation draw:name="f1104" draw:formula="4817882"/>
          <draw:equation draw:name="f1105" draw:formula="4817714"/>
          <draw:equation draw:name="f1106" draw:formula="4817546"/>
          <draw:equation draw:name="f1107" draw:formula="4767271"/>
          <draw:equation draw:name="f1108" draw:formula="4486232"/>
          <draw:equation draw:name="f1109" draw:formula="4127381"/>
          <draw:equation draw:name="f1110" draw:formula="4127264"/>
          <draw:equation draw:name="f1111" draw:formula="4121954"/>
          <draw:equation draw:name="f1112" draw:formula="4116625"/>
          <draw:equation draw:name="f1113" draw:formula="4111048"/>
          <draw:equation draw:name="f1114" draw:formula="4079876"/>
          <draw:equation draw:name="f1115" draw:formula="4047996"/>
          <draw:equation draw:name="f1116" draw:formula="4015621"/>
          <draw:equation draw:name="f1117" draw:formula="3998503"/>
          <draw:equation draw:name="f1118" draw:formula="3998477"/>
          <draw:equation draw:name="f1119" draw:formula="3997978"/>
          <draw:equation draw:name="f1120" draw:formula="3997412"/>
          <draw:equation draw:name="f1121" draw:formula="3997385"/>
          <draw:equation draw:name="f1122" draw:formula="3997443"/>
          <draw:equation draw:name="f1123" draw:formula="3998755"/>
          <draw:equation draw:name="f1124" draw:formula="3998713"/>
          <draw:equation draw:name="f1125" draw:formula="4001163"/>
          <draw:equation draw:name="f1126" draw:formula="4006219"/>
          <draw:equation draw:name="f1127" draw:formula="4006760"/>
          <draw:equation draw:name="f1128" draw:formula="4006928"/>
          <draw:equation draw:name="f1129" draw:formula="4007098"/>
          <draw:equation draw:name="f1130" draw:formula="4007265"/>
          <draw:equation draw:name="f1131" draw:formula="4057542"/>
          <draw:equation draw:name="f1132" draw:formula="4338581"/>
          <draw:equation draw:name="f1133" draw:formula="4697431"/>
          <draw:equation draw:name="f1134" draw:formula="4697548"/>
          <draw:equation draw:name="f1135" draw:formula="4702857"/>
          <draw:equation draw:name="f1136" draw:formula="4708185"/>
          <draw:equation draw:name="f1137" draw:formula="4713761"/>
          <draw:equation draw:name="f1138" draw:formula="4744944"/>
          <draw:equation draw:name="f1139" draw:formula="4776837"/>
          <draw:equation draw:name="f1140" draw:formula="4809222"/>
          <draw:equation draw:name="f1141" draw:formula="3147947"/>
          <draw:equation draw:name="f1142" draw:formula="3165034"/>
          <draw:equation draw:name="f1143" draw:formula="3197420"/>
          <draw:equation draw:name="f1144" draw:formula="3229312"/>
          <draw:equation draw:name="f1145" draw:formula="3260496"/>
          <draw:equation draw:name="f1146" draw:formula="3266072"/>
          <draw:equation draw:name="f1147" draw:formula="3271400"/>
          <draw:equation draw:name="f1148" draw:formula="3276708"/>
          <draw:equation draw:name="f1149" draw:formula="3276826"/>
          <draw:equation draw:name="f1150" draw:formula="3635676"/>
          <draw:equation draw:name="f1151" draw:formula="3916715"/>
          <draw:equation draw:name="f1152" draw:formula="3966991"/>
          <draw:equation draw:name="f1153" draw:formula="3967159"/>
          <draw:equation draw:name="f1154" draw:formula="3967328"/>
          <draw:equation draw:name="f1155" draw:formula="3967497"/>
          <draw:equation draw:name="f1156" draw:formula="3968037"/>
          <draw:equation draw:name="f1157" draw:formula="3973094"/>
          <draw:equation draw:name="f1158" draw:formula="3976845"/>
          <draw:equation draw:name="f1159" draw:formula="3976279"/>
          <draw:equation draw:name="f1160" draw:formula="3958635"/>
          <draw:equation draw:name="f1161" draw:formula="3926261"/>
          <draw:equation draw:name="f1162" draw:formula="3894381"/>
          <draw:equation draw:name="f1163" draw:formula="3863209"/>
          <draw:equation draw:name="f1164" draw:formula="3857632"/>
          <draw:equation draw:name="f1165" draw:formula="3852303"/>
          <draw:equation draw:name="f1166" draw:formula="3846876"/>
          <draw:equation draw:name="f1167" draw:formula="3488025"/>
          <draw:equation draw:name="f1168" draw:formula="3206986"/>
          <draw:equation draw:name="f1169" draw:formula="3156710"/>
          <draw:equation draw:name="f1170" draw:formula="3156543"/>
          <draw:equation draw:name="f1171" draw:formula="3156374"/>
          <draw:equation draw:name="f1172" draw:formula="3156205"/>
          <draw:equation draw:name="f1173" draw:formula="3155667"/>
          <draw:equation draw:name="f1174" draw:formula="3150608"/>
          <draw:equation draw:name="f1175" draw:formula="3148157"/>
          <draw:equation draw:name="f1176" draw:formula="3148199"/>
          <draw:equation draw:name="f1177" draw:formula="3146887"/>
          <draw:equation draw:name="f1178" draw:formula="3146829"/>
          <draw:equation draw:name="f1179" draw:formula="3147423"/>
          <draw:equation draw:name="f1180" draw:formula="3147921"/>
          <draw:equation draw:name="f1181" draw:formula="3134159"/>
          <draw:equation draw:name="f1182" draw:formula="3134185"/>
          <draw:equation draw:name="f1183" draw:formula="3134683"/>
          <draw:equation draw:name="f1184" draw:formula="3135277"/>
          <draw:equation draw:name="f1185" draw:formula="3135218"/>
          <draw:equation draw:name="f1186" draw:formula="3133906"/>
          <draw:equation draw:name="f1187" draw:formula="3133948"/>
          <draw:equation draw:name="f1188" draw:formula="3131498"/>
          <draw:equation draw:name="f1189" draw:formula="3126439"/>
          <draw:equation draw:name="f1190" draw:formula="3125901"/>
          <draw:equation draw:name="f1191" draw:formula="3125731"/>
          <draw:equation draw:name="f1192" draw:formula="3125563"/>
          <draw:equation draw:name="f1193" draw:formula="3125395"/>
          <draw:equation draw:name="f1194" draw:formula="3075120"/>
          <draw:equation draw:name="f1195" draw:formula="2794081"/>
          <draw:equation draw:name="f1196" draw:formula="2435230"/>
          <draw:equation draw:name="f1197" draw:formula="2435113"/>
          <draw:equation draw:name="f1198" draw:formula="2429803"/>
          <draw:equation draw:name="f1199" draw:formula="2424474"/>
          <draw:equation draw:name="f1200" draw:formula="2418897"/>
          <draw:equation draw:name="f1201" draw:formula="2387725"/>
          <draw:equation draw:name="f1202" draw:formula="2355845"/>
          <draw:equation draw:name="f1203" draw:formula="2323470"/>
          <draw:equation draw:name="f1204" draw:formula="2306352"/>
          <draw:equation draw:name="f1205" draw:formula="2306326"/>
          <draw:equation draw:name="f1206" draw:formula="2305827"/>
          <draw:equation draw:name="f1207" draw:formula="2305261"/>
          <draw:equation draw:name="f1208" draw:formula="2305234"/>
          <draw:equation draw:name="f1209" draw:formula="2305292"/>
          <draw:equation draw:name="f1210" draw:formula="2306604"/>
          <draw:equation draw:name="f1211" draw:formula="2306562"/>
          <draw:equation draw:name="f1212" draw:formula="2309012"/>
          <draw:equation draw:name="f1213" draw:formula="2314068"/>
          <draw:equation draw:name="f1214" draw:formula="2314609"/>
          <draw:equation draw:name="f1215" draw:formula="2314777"/>
          <draw:equation draw:name="f1216" draw:formula="2314947"/>
          <draw:equation draw:name="f1217" draw:formula="2315114"/>
          <draw:equation draw:name="f1218" draw:formula="2365391"/>
          <draw:equation draw:name="f1219" draw:formula="2646430"/>
          <draw:equation draw:name="f1220" draw:formula="3005280"/>
          <draw:equation draw:name="f1221" draw:formula="3005397"/>
          <draw:equation draw:name="f1222" draw:formula="3010706"/>
          <draw:equation draw:name="f1223" draw:formula="3016034"/>
          <draw:equation draw:name="f1224" draw:formula="3021610"/>
          <draw:equation draw:name="f1225" draw:formula="3052793"/>
          <draw:equation draw:name="f1226" draw:formula="3084686"/>
          <draw:equation draw:name="f1227" draw:formula="3117071"/>
          <draw:equation draw:name="f1228" draw:formula="1455796"/>
          <draw:equation draw:name="f1229" draw:formula="1472883"/>
          <draw:equation draw:name="f1230" draw:formula="1505269"/>
          <draw:equation draw:name="f1231" draw:formula="1537161"/>
          <draw:equation draw:name="f1232" draw:formula="1568345"/>
          <draw:equation draw:name="f1233" draw:formula="1573921"/>
          <draw:equation draw:name="f1234" draw:formula="1579249"/>
          <draw:equation draw:name="f1235" draw:formula="1584557"/>
          <draw:equation draw:name="f1236" draw:formula="1584675"/>
          <draw:equation draw:name="f1237" draw:formula="1943525"/>
          <draw:equation draw:name="f1238" draw:formula="2224564"/>
          <draw:equation draw:name="f1239" draw:formula="2274840"/>
          <draw:equation draw:name="f1240" draw:formula="2275008"/>
          <draw:equation draw:name="f1241" draw:formula="2275177"/>
          <draw:equation draw:name="f1242" draw:formula="2275346"/>
          <draw:equation draw:name="f1243" draw:formula="2275886"/>
          <draw:equation draw:name="f1244" draw:formula="2280943"/>
          <draw:equation draw:name="f1245" draw:formula="2284694"/>
          <draw:equation draw:name="f1246" draw:formula="2284128"/>
          <draw:equation draw:name="f1247" draw:formula="2266484"/>
          <draw:equation draw:name="f1248" draw:formula="2234110"/>
          <draw:equation draw:name="f1249" draw:formula="2202230"/>
          <draw:equation draw:name="f1250" draw:formula="2171058"/>
          <draw:equation draw:name="f1251" draw:formula="2165481"/>
          <draw:equation draw:name="f1252" draw:formula="2160152"/>
          <draw:equation draw:name="f1253" draw:formula="2154725"/>
          <draw:equation draw:name="f1254" draw:formula="1795874"/>
          <draw:equation draw:name="f1255" draw:formula="1514835"/>
          <draw:equation draw:name="f1256" draw:formula="1464559"/>
          <draw:equation draw:name="f1257" draw:formula="1464392"/>
          <draw:equation draw:name="f1258" draw:formula="1464223"/>
          <draw:equation draw:name="f1259" draw:formula="1464054"/>
          <draw:equation draw:name="f1260" draw:formula="1463515"/>
          <draw:equation draw:name="f1261" draw:formula="1458457"/>
          <draw:equation draw:name="f1262" draw:formula="1456006"/>
          <draw:equation draw:name="f1263" draw:formula="1456048"/>
          <draw:equation draw:name="f1264" draw:formula="1454736"/>
          <draw:equation draw:name="f1265" draw:formula="1454678"/>
          <draw:equation draw:name="f1266" draw:formula="1455272"/>
          <draw:equation draw:name="f1267" draw:formula="1455770"/>
          <draw:equation draw:name="f1268" draw:formula="1442008"/>
          <draw:equation draw:name="f1269" draw:formula="1442034"/>
          <draw:equation draw:name="f1270" draw:formula="1442532"/>
          <draw:equation draw:name="f1271" draw:formula="1443126"/>
          <draw:equation draw:name="f1272" draw:formula="1443067"/>
          <draw:equation draw:name="f1273" draw:formula="1441755"/>
          <draw:equation draw:name="f1274" draw:formula="1441797"/>
          <draw:equation draw:name="f1275" draw:formula="1439347"/>
          <draw:equation draw:name="f1276" draw:formula="1434288"/>
          <draw:equation draw:name="f1277" draw:formula="1433750"/>
          <draw:equation draw:name="f1278" draw:formula="1433580"/>
          <draw:equation draw:name="f1279" draw:formula="1433412"/>
          <draw:equation draw:name="f1280" draw:formula="1433244"/>
          <draw:equation draw:name="f1281" draw:formula="1382969"/>
          <draw:equation draw:name="f1282" draw:formula="1101930"/>
          <draw:equation draw:name="f1283" draw:formula="743079"/>
          <draw:equation draw:name="f1284" draw:formula="742962"/>
          <draw:equation draw:name="f1285" draw:formula="737652"/>
          <draw:equation draw:name="f1286" draw:formula="732323"/>
          <draw:equation draw:name="f1287" draw:formula="726746"/>
          <draw:equation draw:name="f1288" draw:formula="695574"/>
          <draw:equation draw:name="f1289" draw:formula="663693"/>
          <draw:equation draw:name="f1290" draw:formula="631319"/>
          <draw:equation draw:name="f1291" draw:formula="614201"/>
          <draw:equation draw:name="f1292" draw:formula="614175"/>
          <draw:equation draw:name="f1293" draw:formula="613676"/>
          <draw:equation draw:name="f1294" draw:formula="613110"/>
          <draw:equation draw:name="f1295" draw:formula="613083"/>
          <draw:equation draw:name="f1296" draw:formula="613141"/>
          <draw:equation draw:name="f1297" draw:formula="614453"/>
          <draw:equation draw:name="f1298" draw:formula="614411"/>
          <draw:equation draw:name="f1299" draw:formula="616861"/>
          <draw:equation draw:name="f1300" draw:formula="621917"/>
          <draw:equation draw:name="f1301" draw:formula="622458"/>
          <draw:equation draw:name="f1302" draw:formula="622626"/>
          <draw:equation draw:name="f1303" draw:formula="622796"/>
          <draw:equation draw:name="f1304" draw:formula="622963"/>
          <draw:equation draw:name="f1305" draw:formula="673240"/>
          <draw:equation draw:name="f1306" draw:formula="954279"/>
          <draw:equation draw:name="f1307" draw:formula="1313129"/>
          <draw:equation draw:name="f1308" draw:formula="1313246"/>
          <draw:equation draw:name="f1309" draw:formula="1318555"/>
          <draw:equation draw:name="f1310" draw:formula="1323883"/>
          <draw:equation draw:name="f1311" draw:formula="1329459"/>
          <draw:equation draw:name="f1312" draw:formula="1360642"/>
          <draw:equation draw:name="f1313" draw:formula="1392535"/>
          <draw:equation draw:name="f1314" draw:formula="1424920"/>
          <draw:equation draw:name="f1315" draw:formula="2447425"/>
          <draw:equation draw:name="f1316" draw:formula="10962636"/>
          <draw:equation draw:name="f1317" draw:formula="2718331"/>
          <draw:equation draw:name="f1318" draw:formula="11177479"/>
          <draw:equation draw:name="f1319" draw:formula="2933128"/>
          <draw:equation draw:name="f1320" draw:formula="11452669"/>
          <draw:equation draw:name="f1321" draw:formula="2992271"/>
          <draw:equation draw:name="f1322" draw:formula="11399394"/>
          <draw:equation draw:name="f1323" draw:formula="2721365"/>
          <draw:equation draw:name="f1324" draw:formula="11184550"/>
          <draw:equation draw:name="f1325" draw:formula="2506568"/>
          <draw:equation draw:name="f1326" draw:formula="10112075"/>
          <draw:equation draw:name="f1327" draw:formula="10548833"/>
          <draw:equation draw:name="f1328" draw:formula="9270483"/>
          <draw:equation draw:name="f1329" draw:formula="9485326"/>
          <draw:equation draw:name="f1330" draw:formula="9760516"/>
          <draw:equation draw:name="f1331" draw:formula="9707241"/>
          <draw:equation draw:name="f1332" draw:formula="9492397"/>
          <draw:equation draw:name="f1333" draw:formula="8419924"/>
          <draw:equation draw:name="f1334" draw:formula="8856682"/>
          <draw:equation draw:name="f1335" draw:formula="7578332"/>
          <draw:equation draw:name="f1336" draw:formula="7793175"/>
          <draw:equation draw:name="f1337" draw:formula="8068365"/>
          <draw:equation draw:name="f1338" draw:formula="8015090"/>
          <draw:equation draw:name="f1339" draw:formula="7800246"/>
          <draw:equation draw:name="f1340" draw:formula="6727773"/>
          <draw:equation draw:name="f1341" draw:formula="7164531"/>
          <draw:equation draw:name="f1342" draw:formula="5886181"/>
          <draw:equation draw:name="f1343" draw:formula="6101024"/>
          <draw:equation draw:name="f1344" draw:formula="6376214"/>
          <draw:equation draw:name="f1345" draw:formula="6322939"/>
          <draw:equation draw:name="f1346" draw:formula="6108095"/>
          <draw:equation draw:name="f1347" draw:formula="5035622"/>
          <draw:equation draw:name="f1348" draw:formula="5472380"/>
          <draw:equation draw:name="f1349" draw:formula="4194030"/>
          <draw:equation draw:name="f1350" draw:formula="4408873"/>
          <draw:equation draw:name="f1351" draw:formula="4684063"/>
          <draw:equation draw:name="f1352" draw:formula="4630788"/>
          <draw:equation draw:name="f1353" draw:formula="4415944"/>
          <draw:equation draw:name="f1354" draw:formula="3343471"/>
          <draw:equation draw:name="f1355" draw:formula="3780229"/>
          <draw:equation draw:name="f1356" draw:formula="2501879"/>
          <draw:equation draw:name="f1357" draw:formula="2716722"/>
          <draw:equation draw:name="f1358" draw:formula="2991912"/>
          <draw:equation draw:name="f1359" draw:formula="2938637"/>
          <draw:equation draw:name="f1360" draw:formula="2723793"/>
          <draw:equation draw:name="f1361" draw:formula="1651320"/>
          <draw:equation draw:name="f1362" draw:formula="2088078"/>
          <draw:equation draw:name="f1363" draw:formula="809728"/>
          <draw:equation draw:name="f1364" draw:formula="1024571"/>
          <draw:equation draw:name="f1365" draw:formula="1299761"/>
          <draw:equation draw:name="f1366" draw:formula="1246486"/>
          <draw:equation draw:name="f1367" draw:formula="1031642"/>
          <draw:equation draw:name="f1368" draw:formula="2344615"/>
          <draw:equation draw:name="f1369" draw:formula="2477663"/>
          <draw:equation draw:name="f1370" draw:formula="11966807"/>
          <draw:equation draw:name="f1371" draw:formula="2562375"/>
          <draw:equation draw:name="f1372" draw:formula="11797421"/>
          <draw:equation draw:name="f1373" draw:formula="2755980"/>
          <draw:equation draw:name="f1374" draw:formula="11935988"/>
          <draw:equation draw:name="f1375" draw:formula="2952504"/>
          <draw:equation draw:name="f1376" draw:formula="12093739"/>
          <draw:equation draw:name="f1377" draw:formula="2842365"/>
          <draw:equation draw:name="f1378" draw:formula="2691161"/>
          <draw:equation draw:name="f1379" draw:formula="2892735"/>
          <draw:equation draw:name="f1380" draw:formula="12071770"/>
          <draw:equation draw:name="f1381" draw:formula="3011736"/>
          <draw:equation draw:name="f1382" draw:formula="11914089"/>
          <draw:equation draw:name="f1383" draw:formula="3094511"/>
          <draw:equation draw:name="f1384" draw:formula="11737582"/>
          <draw:equation draw:name="f1385" draw:formula="3123727"/>
          <draw:equation draw:name="f1386" draw:formula="3124875"/>
          <draw:equation draw:name="f1387" draw:formula="11732155"/>
          <draw:equation draw:name="f1388" draw:formula="3125886"/>
          <draw:equation draw:name="f1389" draw:formula="11726826"/>
          <draw:equation draw:name="f1390" draw:formula="3126834"/>
          <draw:equation draw:name="f1391" draw:formula="11721249"/>
          <draw:equation draw:name="f1392" draw:formula="3126415"/>
          <draw:equation draw:name="f1393" draw:formula="11690077"/>
          <draw:equation draw:name="f1394" draw:formula="3131969"/>
          <draw:equation draw:name="f1395" draw:formula="11658197"/>
          <draw:equation draw:name="f1396" draw:formula="3134950"/>
          <draw:equation draw:name="f1397" draw:formula="11625822"/>
          <draw:equation draw:name="f1398" draw:formula="3135477"/>
          <draw:equation draw:name="f1399" draw:formula="3137103"/>
          <draw:equation draw:name="f1400" draw:formula="3136608"/>
          <draw:equation draw:name="f1401" draw:formula="11608179"/>
          <draw:equation draw:name="f1402" draw:formula="3136641"/>
          <draw:equation draw:name="f1403" draw:formula="11607613"/>
          <draw:equation draw:name="f1404" draw:formula="3132839"/>
          <draw:equation draw:name="f1405" draw:formula="3129023"/>
          <draw:equation draw:name="f1406" draw:formula="3125201"/>
          <draw:equation draw:name="f1407" draw:formula="3119519"/>
          <draw:equation draw:name="f1408" draw:formula="3113850"/>
          <draw:equation draw:name="f1409" draw:formula="3108220"/>
          <draw:equation draw:name="f1410" draw:formula="3076892"/>
          <draw:equation draw:name="f1411" draw:formula="11611364"/>
          <draw:equation draw:name="f1412" draw:formula="3046007"/>
          <draw:equation draw:name="f1413" draw:formula="11616421"/>
          <draw:equation draw:name="f1414" draw:formula="3015763"/>
          <draw:equation draw:name="f1415" draw:formula="11616961"/>
          <draw:equation draw:name="f1416" draw:formula="3009073"/>
          <draw:equation draw:name="f1417" draw:formula="11617130"/>
          <draw:equation draw:name="f1418" draw:formula="3009068"/>
          <draw:equation draw:name="f1419" draw:formula="11617299"/>
          <draw:equation draw:name="f1420" draw:formula="3009063"/>
          <draw:equation draw:name="f1421" draw:formula="11617466"/>
          <draw:equation draw:name="f1422" draw:formula="3009010"/>
          <draw:equation draw:name="f1423" draw:formula="2695154"/>
          <draw:equation draw:name="f1424" draw:formula="11889463"/>
          <draw:equation draw:name="f1425" draw:formula="2438329"/>
          <draw:equation draw:name="f1426" draw:formula="2302594"/>
          <draw:equation draw:name="f1427" draw:formula="2304217"/>
          <draw:equation draw:name="f1428" draw:formula="2304744"/>
          <draw:equation draw:name="f1429" draw:formula="2307725"/>
          <draw:equation draw:name="f1430" draw:formula="2313282"/>
          <draw:equation draw:name="f1431" draw:formula="2312863"/>
          <draw:equation draw:name="f1432" draw:formula="2313811"/>
          <draw:equation draw:name="f1433" draw:formula="2314821"/>
          <draw:equation draw:name="f1434" draw:formula="2315969"/>
          <draw:equation draw:name="f1435" draw:formula="11254840"/>
          <draw:equation draw:name="f1436" draw:formula="2375367"/>
          <draw:equation draw:name="f1437" draw:formula="11535879"/>
          <draw:equation draw:name="f1438" draw:formula="2656144"/>
          <draw:equation draw:name="f1439" draw:formula="11586156"/>
          <draw:equation draw:name="f1440" draw:formula="11586323"/>
          <draw:equation draw:name="f1441" draw:formula="11586492"/>
          <draw:equation draw:name="f1442" draw:formula="11586661"/>
          <draw:equation draw:name="f1443" draw:formula="11587201"/>
          <draw:equation draw:name="f1444" draw:formula="11592258"/>
          <draw:equation draw:name="f1445" draw:formula="11594708"/>
          <draw:equation draw:name="f1446" draw:formula="11594665"/>
          <draw:equation draw:name="f1447" draw:formula="11595977"/>
          <draw:equation draw:name="f1448" draw:formula="11596036"/>
          <draw:equation draw:name="f1449" draw:formula="11596009"/>
          <draw:equation draw:name="f1450" draw:formula="11595443"/>
          <draw:equation draw:name="f1451" draw:formula="11594944"/>
          <draw:equation draw:name="f1452" draw:formula="11594918"/>
          <draw:equation draw:name="f1453" draw:formula="11577800"/>
          <draw:equation draw:name="f1454" draw:formula="11545425"/>
          <draw:equation draw:name="f1455" draw:formula="11513545"/>
          <draw:equation draw:name="f1456" draw:formula="11482373"/>
          <draw:equation draw:name="f1457" draw:formula="11476796"/>
          <draw:equation draw:name="f1458" draw:formula="11471467"/>
          <draw:equation draw:name="f1459" draw:formula="11466156"/>
          <draw:equation draw:name="f1460" draw:formula="11466040"/>
          <draw:equation draw:name="f1461" draw:formula="11107189"/>
          <draw:equation draw:name="f1462" draw:formula="3064328"/>
          <draw:equation draw:name="f1463" draw:formula="10826150"/>
          <draw:equation draw:name="f1464" draw:formula="2783551"/>
          <draw:equation draw:name="f1465" draw:formula="2430686"/>
          <draw:equation draw:name="f1466" draw:formula="2430633"/>
          <draw:equation draw:name="f1467" draw:formula="2430628"/>
          <draw:equation draw:name="f1468" draw:formula="2430623"/>
          <draw:equation draw:name="f1469" draw:formula="2423947"/>
          <draw:equation draw:name="f1470" draw:formula="2393697"/>
          <draw:equation draw:name="f1471" draw:formula="2362806"/>
          <draw:equation draw:name="f1472" draw:formula="2331471"/>
          <draw:equation draw:name="f1473" draw:formula="2325843"/>
          <draw:equation draw:name="f1474" draw:formula="2320176"/>
          <draw:equation draw:name="f1475" draw:formula="2314495"/>
          <draw:equation draw:name="f1476" draw:formula="2303055"/>
          <draw:equation draw:name="f1477" draw:formula="2303088"/>
          <draw:equation draw:name="f1478" draw:formula="10045429"/>
          <draw:equation draw:name="f1479" draw:formula="10040002"/>
          <draw:equation draw:name="f1480" draw:formula="10034673"/>
          <draw:equation draw:name="f1481" draw:formula="10029096"/>
          <draw:equation draw:name="f1482" draw:formula="9997924"/>
          <draw:equation draw:name="f1483" draw:formula="9966044"/>
          <draw:equation draw:name="f1484" draw:formula="9933669"/>
          <draw:equation draw:name="f1485" draw:formula="9916026"/>
          <draw:equation draw:name="f1486" draw:formula="9915460"/>
          <draw:equation draw:name="f1487" draw:formula="9919211"/>
          <draw:equation draw:name="f1488" draw:formula="9924268"/>
          <draw:equation draw:name="f1489" draw:formula="9924808"/>
          <draw:equation draw:name="f1490" draw:formula="9924977"/>
          <draw:equation draw:name="f1491" draw:formula="9925146"/>
          <draw:equation draw:name="f1492" draw:formula="9925314"/>
          <draw:equation draw:name="f1493" draw:formula="9562687"/>
          <draw:equation draw:name="f1494" draw:formula="9843726"/>
          <draw:equation draw:name="f1495" draw:formula="9894002"/>
          <draw:equation draw:name="f1496" draw:formula="9894170"/>
          <draw:equation draw:name="f1497" draw:formula="9894339"/>
          <draw:equation draw:name="f1498" draw:formula="9894508"/>
          <draw:equation draw:name="f1499" draw:formula="9895048"/>
          <draw:equation draw:name="f1500" draw:formula="9900105"/>
          <draw:equation draw:name="f1501" draw:formula="9902555"/>
          <draw:equation draw:name="f1502" draw:formula="9902512"/>
          <draw:equation draw:name="f1503" draw:formula="9903824"/>
          <draw:equation draw:name="f1504" draw:formula="9903883"/>
          <draw:equation draw:name="f1505" draw:formula="9903856"/>
          <draw:equation draw:name="f1506" draw:formula="9903290"/>
          <draw:equation draw:name="f1507" draw:formula="9902791"/>
          <draw:equation draw:name="f1508" draw:formula="9902765"/>
          <draw:equation draw:name="f1509" draw:formula="9885647"/>
          <draw:equation draw:name="f1510" draw:formula="9853272"/>
          <draw:equation draw:name="f1511" draw:formula="9821392"/>
          <draw:equation draw:name="f1512" draw:formula="9790220"/>
          <draw:equation draw:name="f1513" draw:formula="9784643"/>
          <draw:equation draw:name="f1514" draw:formula="9779314"/>
          <draw:equation draw:name="f1515" draw:formula="9774003"/>
          <draw:equation draw:name="f1516" draw:formula="9773887"/>
          <draw:equation draw:name="f1517" draw:formula="9415036"/>
          <draw:equation draw:name="f1518" draw:formula="9133997"/>
          <draw:equation draw:name="f1519" draw:formula="8353278"/>
          <draw:equation draw:name="f1520" draw:formula="8347851"/>
          <draw:equation draw:name="f1521" draw:formula="8342522"/>
          <draw:equation draw:name="f1522" draw:formula="8336945"/>
          <draw:equation draw:name="f1523" draw:formula="8305773"/>
          <draw:equation draw:name="f1524" draw:formula="8273893"/>
          <draw:equation draw:name="f1525" draw:formula="8241519"/>
          <draw:equation draw:name="f1526" draw:formula="8223875"/>
          <draw:equation draw:name="f1527" draw:formula="8223309"/>
          <draw:equation draw:name="f1528" draw:formula="8227060"/>
          <draw:equation draw:name="f1529" draw:formula="8232117"/>
          <draw:equation draw:name="f1530" draw:formula="8232657"/>
          <draw:equation draw:name="f1531" draw:formula="8232826"/>
          <draw:equation draw:name="f1532" draw:formula="8232995"/>
          <draw:equation draw:name="f1533" draw:formula="8233163"/>
          <draw:equation draw:name="f1534" draw:formula="7870536"/>
          <draw:equation draw:name="f1535" draw:formula="8151575"/>
          <draw:equation draw:name="f1536" draw:formula="8201852"/>
          <draw:equation draw:name="f1537" draw:formula="8202019"/>
          <draw:equation draw:name="f1538" draw:formula="8202189"/>
          <draw:equation draw:name="f1539" draw:formula="8202357"/>
          <draw:equation draw:name="f1540" draw:formula="8202898"/>
          <draw:equation draw:name="f1541" draw:formula="8207954"/>
          <draw:equation draw:name="f1542" draw:formula="8210404"/>
          <draw:equation draw:name="f1543" draw:formula="8210362"/>
          <draw:equation draw:name="f1544" draw:formula="8211674"/>
          <draw:equation draw:name="f1545" draw:formula="8211732"/>
          <draw:equation draw:name="f1546" draw:formula="8211705"/>
          <draw:equation draw:name="f1547" draw:formula="8211139"/>
          <draw:equation draw:name="f1548" draw:formula="8210640"/>
          <draw:equation draw:name="f1549" draw:formula="8210614"/>
          <draw:equation draw:name="f1550" draw:formula="8193496"/>
          <draw:equation draw:name="f1551" draw:formula="8161122"/>
          <draw:equation draw:name="f1552" draw:formula="8129241"/>
          <draw:equation draw:name="f1553" draw:formula="8098069"/>
          <draw:equation draw:name="f1554" draw:formula="8092492"/>
          <draw:equation draw:name="f1555" draw:formula="8087163"/>
          <draw:equation draw:name="f1556" draw:formula="8081853"/>
          <draw:equation draw:name="f1557" draw:formula="8081737"/>
          <draw:equation draw:name="f1558" draw:formula="7722885"/>
          <draw:equation draw:name="f1559" draw:formula="7441846"/>
          <draw:equation draw:name="f1560" draw:formula="7352337"/>
          <draw:equation draw:name="f1561" draw:formula="7351629"/>
          <draw:equation draw:name="f1562" draw:formula="7351293"/>
          <draw:equation draw:name="f1563" draw:formula="6661127"/>
          <draw:equation draw:name="f1564" draw:formula="6655700"/>
          <draw:equation draw:name="f1565" draw:formula="6650371"/>
          <draw:equation draw:name="f1566" draw:formula="6644794"/>
          <draw:equation draw:name="f1567" draw:formula="6613622"/>
          <draw:equation draw:name="f1568" draw:formula="6581742"/>
          <draw:equation draw:name="f1569" draw:formula="6549368"/>
          <draw:equation draw:name="f1570" draw:formula="6531724"/>
          <draw:equation draw:name="f1571" draw:formula="6531158"/>
          <draw:equation draw:name="f1572" draw:formula="6534909"/>
          <draw:equation draw:name="f1573" draw:formula="6539966"/>
          <draw:equation draw:name="f1574" draw:formula="6540506"/>
          <draw:equation draw:name="f1575" draw:formula="6540675"/>
          <draw:equation draw:name="f1576" draw:formula="6540844"/>
          <draw:equation draw:name="f1577" draw:formula="6541012"/>
          <draw:equation draw:name="f1578" draw:formula="7231178"/>
          <draw:equation draw:name="f1579" draw:formula="7278691"/>
          <draw:equation draw:name="f1580" draw:formula="7342969"/>
          <draw:equation draw:name="f1581" draw:formula="6178385"/>
          <draw:equation draw:name="f1582" draw:formula="6459424"/>
          <draw:equation draw:name="f1583" draw:formula="6509700"/>
          <draw:equation draw:name="f1584" draw:formula="6509868"/>
          <draw:equation draw:name="f1585" draw:formula="6510037"/>
          <draw:equation draw:name="f1586" draw:formula="6510206"/>
          <draw:equation draw:name="f1587" draw:formula="6510746"/>
          <draw:equation draw:name="f1588" draw:formula="6515803"/>
          <draw:equation draw:name="f1589" draw:formula="6518252"/>
          <draw:equation draw:name="f1590" draw:formula="6518210"/>
          <draw:equation draw:name="f1591" draw:formula="6519522"/>
          <draw:equation draw:name="f1592" draw:formula="6519581"/>
          <draw:equation draw:name="f1593" draw:formula="6519554"/>
          <draw:equation draw:name="f1594" draw:formula="6518988"/>
          <draw:equation draw:name="f1595" draw:formula="6518489"/>
          <draw:equation draw:name="f1596" draw:formula="6518463"/>
          <draw:equation draw:name="f1597" draw:formula="6501344"/>
          <draw:equation draw:name="f1598" draw:formula="6468970"/>
          <draw:equation draw:name="f1599" draw:formula="6437090"/>
          <draw:equation draw:name="f1600" draw:formula="6405918"/>
          <draw:equation draw:name="f1601" draw:formula="6400341"/>
          <draw:equation draw:name="f1602" draw:formula="6395012"/>
          <draw:equation draw:name="f1603" draw:formula="6389701"/>
          <draw:equation draw:name="f1604" draw:formula="6389585"/>
          <draw:equation draw:name="f1605" draw:formula="6030734"/>
          <draw:equation draw:name="f1606" draw:formula="5749695"/>
          <draw:equation draw:name="f1607" draw:formula="4968975"/>
          <draw:equation draw:name="f1608" draw:formula="4963549"/>
          <draw:equation draw:name="f1609" draw:formula="4958220"/>
          <draw:equation draw:name="f1610" draw:formula="4952643"/>
          <draw:equation draw:name="f1611" draw:formula="4921471"/>
          <draw:equation draw:name="f1612" draw:formula="4889590"/>
          <draw:equation draw:name="f1613" draw:formula="4857216"/>
          <draw:equation draw:name="f1614" draw:formula="4839573"/>
          <draw:equation draw:name="f1615" draw:formula="4839007"/>
          <draw:equation draw:name="f1616" draw:formula="4842758"/>
          <draw:equation draw:name="f1617" draw:formula="4847814"/>
          <draw:equation draw:name="f1618" draw:formula="4848355"/>
          <draw:equation draw:name="f1619" draw:formula="4848523"/>
          <draw:equation draw:name="f1620" draw:formula="4848693"/>
          <draw:equation draw:name="f1621" draw:formula="4848860"/>
          <draw:equation draw:name="f1622" draw:formula="4486234"/>
          <draw:equation draw:name="f1623" draw:formula="4767273"/>
          <draw:equation draw:name="f1624" draw:formula="4817549"/>
          <draw:equation draw:name="f1625" draw:formula="4817717"/>
          <draw:equation draw:name="f1626" draw:formula="4817886"/>
          <draw:equation draw:name="f1627" draw:formula="4818055"/>
          <draw:equation draw:name="f1628" draw:formula="4818595"/>
          <draw:equation draw:name="f1629" draw:formula="4823652"/>
          <draw:equation draw:name="f1630" draw:formula="4826101"/>
          <draw:equation draw:name="f1631" draw:formula="4826059"/>
          <draw:equation draw:name="f1632" draw:formula="4827371"/>
          <draw:equation draw:name="f1633" draw:formula="4827430"/>
          <draw:equation draw:name="f1634" draw:formula="4827403"/>
          <draw:equation draw:name="f1635" draw:formula="4826837"/>
          <draw:equation draw:name="f1636" draw:formula="4826338"/>
          <draw:equation draw:name="f1637" draw:formula="4826312"/>
          <draw:equation draw:name="f1638" draw:formula="4809193"/>
          <draw:equation draw:name="f1639" draw:formula="4776819"/>
          <draw:equation draw:name="f1640" draw:formula="4744939"/>
          <draw:equation draw:name="f1641" draw:formula="4713767"/>
          <draw:equation draw:name="f1642" draw:formula="4708190"/>
          <draw:equation draw:name="f1643" draw:formula="4702861"/>
          <draw:equation draw:name="f1644" draw:formula="4697550"/>
          <draw:equation draw:name="f1645" draw:formula="4697434"/>
          <draw:equation draw:name="f1646" draw:formula="4338583"/>
          <draw:equation draw:name="f1647" draw:formula="4057544"/>
          <draw:equation draw:name="f1648" draw:formula="3276825"/>
          <draw:equation draw:name="f1649" draw:formula="3271398"/>
          <draw:equation draw:name="f1650" draw:formula="3266069"/>
          <draw:equation draw:name="f1651" draw:formula="3260492"/>
          <draw:equation draw:name="f1652" draw:formula="3229320"/>
          <draw:equation draw:name="f1653" draw:formula="3197440"/>
          <draw:equation draw:name="f1654" draw:formula="3165065"/>
          <draw:equation draw:name="f1655" draw:formula="3147422"/>
          <draw:equation draw:name="f1656" draw:formula="3146856"/>
          <draw:equation draw:name="f1657" draw:formula="3150607"/>
          <draw:equation draw:name="f1658" draw:formula="3155663"/>
          <draw:equation draw:name="f1659" draw:formula="3156204"/>
          <draw:equation draw:name="f1660" draw:formula="3156372"/>
          <draw:equation draw:name="f1661" draw:formula="3156542"/>
          <draw:equation draw:name="f1662" draw:formula="3156709"/>
          <draw:equation draw:name="f1663" draw:formula="2794083"/>
          <draw:equation draw:name="f1664" draw:formula="3075122"/>
          <draw:equation draw:name="f1665" draw:formula="3125398"/>
          <draw:equation draw:name="f1666" draw:formula="3125566"/>
          <draw:equation draw:name="f1667" draw:formula="3125735"/>
          <draw:equation draw:name="f1668" draw:formula="3125904"/>
          <draw:equation draw:name="f1669" draw:formula="3126444"/>
          <draw:equation draw:name="f1670" draw:formula="3131501"/>
          <draw:equation draw:name="f1671" draw:formula="3133950"/>
          <draw:equation draw:name="f1672" draw:formula="3133908"/>
          <draw:equation draw:name="f1673" draw:formula="3135220"/>
          <draw:equation draw:name="f1674" draw:formula="3135279"/>
          <draw:equation draw:name="f1675" draw:formula="3135252"/>
          <draw:equation draw:name="f1676" draw:formula="3134686"/>
          <draw:equation draw:name="f1677" draw:formula="3134187"/>
          <draw:equation draw:name="f1678" draw:formula="3134161"/>
          <draw:equation draw:name="f1679" draw:formula="3117042"/>
          <draw:equation draw:name="f1680" draw:formula="3084668"/>
          <draw:equation draw:name="f1681" draw:formula="3052788"/>
          <draw:equation draw:name="f1682" draw:formula="3021616"/>
          <draw:equation draw:name="f1683" draw:formula="3016039"/>
          <draw:equation draw:name="f1684" draw:formula="3010710"/>
          <draw:equation draw:name="f1685" draw:formula="3005399"/>
          <draw:equation draw:name="f1686" draw:formula="3005283"/>
          <draw:equation draw:name="f1687" draw:formula="2646432"/>
          <draw:equation draw:name="f1688" draw:formula="2365393"/>
          <draw:equation draw:name="f1689" draw:formula="1584673"/>
          <draw:equation draw:name="f1690" draw:formula="1579247"/>
          <draw:equation draw:name="f1691" draw:formula="1573918"/>
          <draw:equation draw:name="f1692" draw:formula="1568341"/>
          <draw:equation draw:name="f1693" draw:formula="1537169"/>
          <draw:equation draw:name="f1694" draw:formula="1505289"/>
          <draw:equation draw:name="f1695" draw:formula="1472914"/>
          <draw:equation draw:name="f1696" draw:formula="1455271"/>
          <draw:equation draw:name="f1697" draw:formula="1454705"/>
          <draw:equation draw:name="f1698" draw:formula="1458456"/>
          <draw:equation draw:name="f1699" draw:formula="1463513"/>
          <draw:equation draw:name="f1700" draw:formula="1464053"/>
          <draw:equation draw:name="f1701" draw:formula="1464221"/>
          <draw:equation draw:name="f1702" draw:formula="1464391"/>
          <draw:equation draw:name="f1703" draw:formula="1464558"/>
          <draw:equation draw:name="f1704" draw:formula="1101932"/>
          <draw:equation draw:name="f1705" draw:formula="1382971"/>
          <draw:equation draw:name="f1706" draw:formula="1433247"/>
          <draw:equation draw:name="f1707" draw:formula="1433415"/>
          <draw:equation draw:name="f1708" draw:formula="1433584"/>
          <draw:equation draw:name="f1709" draw:formula="1433753"/>
          <draw:equation draw:name="f1710" draw:formula="1434293"/>
          <draw:equation draw:name="f1711" draw:formula="1439350"/>
          <draw:equation draw:name="f1712" draw:formula="1441799"/>
          <draw:equation draw:name="f1713" draw:formula="1441757"/>
          <draw:equation draw:name="f1714" draw:formula="1443069"/>
          <draw:equation draw:name="f1715" draw:formula="1443128"/>
          <draw:equation draw:name="f1716" draw:formula="1443101"/>
          <draw:equation draw:name="f1717" draw:formula="1442535"/>
          <draw:equation draw:name="f1718" draw:formula="1442036"/>
          <draw:equation draw:name="f1719" draw:formula="1442010"/>
          <draw:equation draw:name="f1720" draw:formula="1424891"/>
          <draw:equation draw:name="f1721" draw:formula="1392517"/>
          <draw:equation draw:name="f1722" draw:formula="1360637"/>
          <draw:equation draw:name="f1723" draw:formula="1329465"/>
          <draw:equation draw:name="f1724" draw:formula="1323888"/>
          <draw:equation draw:name="f1725" draw:formula="1318559"/>
          <draw:equation draw:name="f1726" draw:formula="1313248"/>
          <draw:equation draw:name="f1727" draw:formula="1313132"/>
          <draw:equation draw:name="f1728" draw:formula="954281"/>
          <draw:equation draw:name="f1729" draw:formula="673242"/>
          <draw:equation draw:name="f1730" draw:formula="2747315"/>
          <draw:equation draw:name="f1731" draw:formula="306662"/>
          <draw:equation draw:name="f1732" draw:formula="3005901"/>
          <draw:equation draw:name="f1733" draw:formula="3097101"/>
          <draw:equation draw:name="f1734" draw:formula="2964763"/>
          <draw:equation draw:name="f1735" draw:formula="229298"/>
          <draw:equation draw:name="f1736" draw:formula="2881926"/>
          <draw:equation draw:name="f1737" draw:formula="402181"/>
          <draw:equation draw:name="f1738" draw:formula="2686530"/>
          <draw:equation draw:name="f1739" draw:formula="2488309"/>
          <draw:equation draw:name="f1740" draw:formula="2603574"/>
          <draw:equation draw:name="f1741" draw:formula="2761314"/>
          <draw:equation draw:name="f1742" draw:formula="2554520"/>
          <draw:equation draw:name="f1743" draw:formula="2431613"/>
          <draw:equation draw:name="f1744" draw:formula="2345825"/>
          <draw:equation draw:name="f1745" draw:formula="1608087"/>
          <draw:equation draw:name="f1746" draw:formula="1666766"/>
          <draw:equation draw:name="f1747" draw:formula="1879876"/>
          <draw:equation draw:name="f1748" draw:formula="2148655"/>
          <draw:equation draw:name="f1749" draw:formula="2089976"/>
          <draw:equation draw:name="f1750" draw:formula="1876866"/>
          <draw:equation draw:name="f1751" draw:formula="1504081"/>
          <draw:equation draw:name="f1752" draw:formula="1594561"/>
          <draw:equation draw:name="f1753" draw:formula="1851117"/>
          <draw:equation draw:name="f1754" draw:formula="2165262"/>
          <draw:equation draw:name="f1755" draw:formula="2165315"/>
          <draw:equation draw:name="f1756" draw:formula="2165320"/>
          <draw:equation draw:name="f1757" draw:formula="2165325"/>
          <draw:equation draw:name="f1758" draw:formula="2171962"/>
          <draw:equation draw:name="f1759" draw:formula="2201969"/>
          <draw:equation draw:name="f1760" draw:formula="2232611"/>
          <draw:equation draw:name="f1761" draw:formula="2263693"/>
          <draw:equation draw:name="f1762" draw:formula="2269279"/>
          <draw:equation draw:name="f1763" draw:formula="2274903"/>
          <draw:equation draw:name="f1764" draw:formula="2280541"/>
          <draw:equation draw:name="f1765" draw:formula="2284333"/>
          <draw:equation draw:name="f1766" draw:formula="2288119"/>
          <draw:equation draw:name="f1767" draw:formula="2291891"/>
          <draw:equation draw:name="f1768" draw:formula="2291858"/>
          <draw:equation draw:name="f1769" draw:formula="2292349"/>
          <draw:equation draw:name="f1770" draw:formula="2290736"/>
          <draw:equation draw:name="f1771" draw:formula="2290213"/>
          <draw:equation draw:name="f1772" draw:formula="2287255"/>
          <draw:equation draw:name="f1773" draw:formula="2281745"/>
          <draw:equation draw:name="f1774" draw:formula="2282161"/>
          <draw:equation draw:name="f1775" draw:formula="2281220"/>
          <draw:equation draw:name="f1776" draw:formula="2280217"/>
          <draw:equation draw:name="f1777" draw:formula="2279078"/>
          <draw:equation draw:name="f1778" draw:formula="2249456"/>
          <draw:equation draw:name="f1779" draw:formula="2164343"/>
          <draw:equation draw:name="f1780" draw:formula="2042401"/>
          <draw:equation draw:name="f1781" draw:formula="1837231"/>
          <draw:equation draw:name="f1782" draw:formula="1993737"/>
          <draw:equation draw:name="f1783" draw:formula="2108093"/>
          <draw:equation draw:name="f1784" draw:formula="1911427"/>
          <draw:equation draw:name="f1785" draw:formula="1717565"/>
          <draw:equation draw:name="f1786" draw:formula="1635380"/>
          <draw:equation draw:name="f1787" draw:formula="1464394"/>
          <draw:equation draw:name="f1788" draw:formula="1466004"/>
          <draw:equation draw:name="f1789" draw:formula="1466527"/>
          <draw:equation draw:name="f1790" draw:formula="1469485"/>
          <draw:equation draw:name="f1791" draw:formula="1474998"/>
          <draw:equation draw:name="f1792" draw:formula="1474582"/>
          <draw:equation draw:name="f1793" draw:formula="1475523"/>
          <draw:equation draw:name="f1794" draw:formula="1476525"/>
          <draw:equation draw:name="f1795" draw:formula="1477664"/>
          <draw:equation draw:name="f1796" draw:formula="1506650"/>
          <draw:equation draw:name="f1797" draw:formula="1588774"/>
          <draw:equation draw:name="f1798" draw:formula="1706842"/>
          <draw:equation draw:name="f1799" draw:formula="1906833"/>
          <draw:equation draw:name="f1800" draw:formula="1756811"/>
          <draw:equation draw:name="f1801" draw:formula="1647542"/>
          <draw:equation draw:name="f1802" draw:formula="1608088"/>
          <draw:equation draw:name="f1803" draw:formula="1842524"/>
          <draw:equation draw:name="f1804" draw:formula="2034608"/>
          <draw:equation draw:name="f1805" draw:formula="2118654"/>
          <draw:equation draw:name="f1806" draw:formula="2250657"/>
          <draw:equation draw:name="f1807" draw:formula="2157681"/>
          <draw:equation draw:name="f1808" draw:formula="1902872"/>
          <draw:equation draw:name="f1809" draw:formula="1591480"/>
          <draw:equation draw:name="f1810" draw:formula="1591427"/>
          <draw:equation draw:name="f1811" draw:formula="1591423"/>
          <draw:equation draw:name="f1812" draw:formula="1591418"/>
          <draw:equation draw:name="f1813" draw:formula="1584794"/>
          <draw:equation draw:name="f1814" draw:formula="1554782"/>
          <draw:equation draw:name="f1815" draw:formula="1524133"/>
          <draw:equation draw:name="f1816" draw:formula="1493044"/>
          <draw:equation draw:name="f1817" draw:formula="1487460"/>
          <draw:equation draw:name="f1818" draw:formula="1481838"/>
          <draw:equation draw:name="f1819" draw:formula="1476202"/>
          <draw:equation draw:name="f1820" draw:formula="1464851"/>
          <draw:equation draw:name="f1821" draw:formula="1464884"/>
          <draw:equation draw:name="f1822" draw:formula="1464852"/>
          <draw:equation draw:name="f1823" draw:formula="1941574"/>
          <draw:equation draw:name="f1824" draw:formula="2220146"/>
          <draw:equation draw:name="f1825" draw:formula="1815167"/>
          <draw:equation draw:name="f1826" draw:formula="1536596"/>
          <draw:equation draw:name="f1827" draw:formula="750600"/>
          <draw:equation draw:name="f1828" draw:formula="1021506"/>
          <draw:equation draw:name="f1829" draw:formula="1236303"/>
          <draw:equation draw:name="f1830" draw:formula="1295446"/>
          <draw:equation draw:name="f1831" draw:formula="1024540"/>
          <draw:equation draw:name="f1832" draw:formula="809743"/>
          <draw:equation draw:name="f1833" draw:formula="647790"/>
          <draw:equation draw:name="f1834" draw:formula="780838"/>
          <draw:equation draw:name="f1835" draw:formula="865550"/>
          <draw:equation draw:name="f1836" draw:formula="1059155"/>
          <draw:equation draw:name="f1837" draw:formula="1255679"/>
          <draw:equation draw:name="f1838" draw:formula="1145540"/>
          <draw:equation draw:name="f1839" draw:formula="994335"/>
          <draw:equation draw:name="f1840" draw:formula="1195909"/>
          <draw:equation draw:name="f1841" draw:formula="1314911"/>
          <draw:equation draw:name="f1842" draw:formula="1397686"/>
          <draw:equation draw:name="f1843" draw:formula="1426902"/>
          <draw:equation draw:name="f1844" draw:formula="1428050"/>
          <draw:equation draw:name="f1845" draw:formula="1429061"/>
          <draw:equation draw:name="f1846" draw:formula="1430009"/>
          <draw:equation draw:name="f1847" draw:formula="1429590"/>
          <draw:equation draw:name="f1848" draw:formula="1435144"/>
          <draw:equation draw:name="f1849" draw:formula="1438125"/>
          <draw:equation draw:name="f1850" draw:formula="1438652"/>
          <draw:equation draw:name="f1851" draw:formula="1440278"/>
          <draw:equation draw:name="f1852" draw:formula="1439783"/>
          <draw:equation draw:name="f1853" draw:formula="1439816"/>
          <draw:equation draw:name="f1854" draw:formula="1436014"/>
          <draw:equation draw:name="f1855" draw:formula="1432198"/>
          <draw:equation draw:name="f1856" draw:formula="1428376"/>
          <draw:equation draw:name="f1857" draw:formula="1422694"/>
          <draw:equation draw:name="f1858" draw:formula="1417025"/>
          <draw:equation draw:name="f1859" draw:formula="1411395"/>
          <draw:equation draw:name="f1860" draw:formula="1380067"/>
          <draw:equation draw:name="f1861" draw:formula="1349182"/>
          <draw:equation draw:name="f1862" draw:formula="1318938"/>
          <draw:equation draw:name="f1863" draw:formula="1312248"/>
          <draw:equation draw:name="f1864" draw:formula="1312243"/>
          <draw:equation draw:name="f1865" draw:formula="1312238"/>
          <draw:equation draw:name="f1866" draw:formula="1312185"/>
          <draw:equation draw:name="f1867" draw:formula="998329"/>
          <draw:equation draw:name="f1868" draw:formula="741504"/>
          <draw:equation draw:name="f1869" draw:formula="605769"/>
          <draw:equation draw:name="f1870" draw:formula="607392"/>
          <draw:equation draw:name="f1871" draw:formula="607919"/>
          <draw:equation draw:name="f1872" draw:formula="610900"/>
          <draw:equation draw:name="f1873" draw:formula="616457"/>
          <draw:equation draw:name="f1874" draw:formula="616038"/>
          <draw:equation draw:name="f1875" draw:formula="616986"/>
          <draw:equation draw:name="f1876" draw:formula="617996"/>
          <draw:equation draw:name="f1877" draw:formula="619144"/>
          <draw:equation draw:name="f1878" draw:formula="678542"/>
          <draw:equation draw:name="f1879" draw:formula="959319"/>
          <draw:equation draw:name="f1880" draw:formula="1367503"/>
          <draw:equation draw:name="f1881" draw:formula="1086726"/>
          <draw:equation draw:name="f1882" draw:formula="733861"/>
          <draw:equation draw:name="f1883" draw:formula="733808"/>
          <draw:equation draw:name="f1884" draw:formula="733803"/>
          <draw:equation draw:name="f1885" draw:formula="733798"/>
          <draw:equation draw:name="f1886" draw:formula="727122"/>
          <draw:equation draw:name="f1887" draw:formula="696872"/>
          <draw:equation draw:name="f1888" draw:formula="665981"/>
          <draw:equation draw:name="f1889" draw:formula="634646"/>
          <draw:equation draw:name="f1890" draw:formula="629018"/>
          <draw:equation draw:name="f1891" draw:formula="623351"/>
          <draw:equation draw:name="f1892" draw:formula="617670"/>
          <draw:equation draw:name="f1893" draw:formula="606230"/>
          <draw:equation draw:name="f1894" draw:formula="606263"/>
          <draw:equation draw:name="f1895" draw:formula="1050490"/>
          <draw:equation draw:name="f1896" draw:formula="1309076"/>
          <draw:equation draw:name="f1897" draw:formula="1400276"/>
          <draw:equation draw:name="f1898" draw:formula="1267938"/>
          <draw:equation draw:name="f1899" draw:formula="1185101"/>
          <draw:equation draw:name="f1900" draw:formula="989705"/>
          <draw:equation draw:name="f1901" draw:formula="791484"/>
          <draw:equation draw:name="f1902" draw:formula="906749"/>
          <draw:equation draw:name="f1903" draw:formula="1064489"/>
          <draw:equation draw:name="f1904" draw:formula="857695"/>
          <draw:equation draw:name="f1905" draw:formula="734788"/>
          <draw:equation draw:name="f1906" draw:formula="649000"/>
          <draw:equation draw:name="f1907" draw:formula="11969013"/>
          <draw:equation draw:name="f1908" draw:formula="12180097"/>
          <draw:equation draw:name="f1909" draw:formula="12184579"/>
          <draw:equation draw:name="f1910" draw:formula="2797"/>
          <draw:equation draw:name="f1911" draw:formula="12188307"/>
          <draw:equation draw:name="f1912" draw:formula="6390"/>
          <draw:equation draw:name="f1913" draw:formula="10016"/>
          <draw:equation draw:name="f1914" draw:formula="210008"/>
          <draw:equation draw:name="f1915" draw:formula="12135666"/>
          <draw:equation draw:name="f1916" draw:formula="124006"/>
          <draw:equation draw:name="f1917" draw:formula="12059786"/>
          <draw:equation draw:name="f1918" draw:formula="51396"/>
          <draw:equation draw:name="f1919" draw:formula="11640695"/>
          <draw:equation draw:name="f1920" draw:formula="11775234"/>
          <draw:equation draw:name="f1921" draw:formula="11842228"/>
          <draw:equation draw:name="f1922" draw:formula="193636"/>
          <draw:equation draw:name="f1923" draw:formula="11995970"/>
          <draw:equation draw:name="f1924" draw:formula="348667"/>
          <draw:equation draw:name="f1925" draw:formula="421829"/>
          <draw:equation draw:name="f1926" draw:formula="553832"/>
          <draw:equation draw:name="f1927" draw:formula="11924422"/>
          <draw:equation draw:name="f1928" draw:formula="471599"/>
          <draw:equation draw:name="f1929" draw:formula="11715712"/>
          <draw:equation draw:name="f1930" draw:formula="262771"/>
          <draw:equation draw:name="f1931" draw:formula="11023379"/>
          <draw:equation draw:name="f1932" draw:formula="11232088"/>
          <draw:equation draw:name="f1933" draw:formula="11066618"/>
          <draw:equation draw:name="f1934" draw:formula="98005"/>
          <draw:equation draw:name="f1935" draw:formula="10947209"/>
          <draw:equation draw:name="f1936" draw:formula="260867"/>
          <draw:equation draw:name="f1937" draw:formula="451830"/>
          <draw:equation draw:name="f1938" draw:formula="11153410"/>
          <draw:equation draw:name="f1939" draw:formula="399791"/>
          <draw:equation draw:name="f1940" draw:formula="11350000"/>
          <draw:equation draw:name="f1941" draw:formula="226290"/>
          <draw:equation draw:name="f1942" draw:formula="11427896"/>
          <draw:equation draw:name="f1943" draw:formula="11561912"/>
          <draw:equation draw:name="f1944" draw:formula="11477134"/>
          <draw:equation draw:name="f1945" draw:formula="299826"/>
          <draw:equation draw:name="f1946" draw:formula="11217862"/>
          <draw:equation draw:name="f1947" draw:formula="529393"/>
          <draw:equation draw:name="f1948" draw:formula="582253"/>
          <draw:equation draw:name="f1949" draw:formula="583392"/>
          <draw:equation draw:name="f1950" draw:formula="584395"/>
          <draw:equation draw:name="f1951" draw:formula="585336"/>
          <draw:equation draw:name="f1952" draw:formula="584920"/>
          <draw:equation draw:name="f1953" draw:formula="590430"/>
          <draw:equation draw:name="f1954" draw:formula="593388"/>
          <draw:equation draw:name="f1955" draw:formula="593911"/>
          <draw:equation draw:name="f1956" draw:formula="595524"/>
          <draw:equation draw:name="f1957" draw:formula="595033"/>
          <draw:equation draw:name="f1958" draw:formula="595066"/>
          <draw:equation draw:name="f1959" draw:formula="591293"/>
          <draw:equation draw:name="f1960" draw:formula="587507"/>
          <draw:equation draw:name="f1961" draw:formula="583715"/>
          <draw:equation draw:name="f1962" draw:formula="578078"/>
          <draw:equation draw:name="f1963" draw:formula="572454"/>
          <draw:equation draw:name="f1964" draw:formula="566868"/>
          <draw:equation draw:name="f1965" draw:formula="535786"/>
          <draw:equation draw:name="f1966" draw:formula="505143"/>
          <draw:equation draw:name="f1967" draw:formula="475137"/>
          <draw:equation draw:name="f1968" draw:formula="468500"/>
          <draw:equation draw:name="f1969" draw:formula="468495"/>
          <draw:equation draw:name="f1970" draw:formula="468490"/>
          <draw:equation draw:name="f1971" draw:formula="468437"/>
          <draw:equation draw:name="f1972" draw:formula="10802174"/>
          <draw:equation draw:name="f1973" draw:formula="285283"/>
          <draw:equation draw:name="f1974" draw:formula="10891635"/>
          <draw:equation draw:name="f1975" draw:formula="121704"/>
          <draw:equation draw:name="f1976" draw:formula="9949555"/>
          <draw:equation draw:name="f1977" draw:formula="10083571"/>
          <draw:equation draw:name="f1978" draw:formula="10161467"/>
          <draw:equation draw:name="f1979" draw:formula="10358057"/>
          <draw:equation draw:name="f1980" draw:formula="10564258"/>
          <draw:equation draw:name="f1981" draw:formula="10444849"/>
          <draw:equation draw:name="f1982" draw:formula="10279379"/>
          <draw:equation draw:name="f1983" draw:formula="10488089"/>
          <draw:equation draw:name="f1984" draw:formula="10619833"/>
          <draw:equation draw:name="f1985" draw:formula="10709293"/>
          <draw:equation draw:name="f1986" draw:formula="10293605"/>
          <draw:equation draw:name="f1987" draw:formula="10034333"/>
          <draw:equation draw:name="f1988" draw:formula="9331225"/>
          <draw:equation draw:name="f1989" draw:formula="9539935"/>
          <draw:equation draw:name="f1990" draw:formula="9374465"/>
          <draw:equation draw:name="f1991" draw:formula="9255056"/>
          <draw:equation draw:name="f1992" draw:formula="9461257"/>
          <draw:equation draw:name="f1993" draw:formula="9657847"/>
          <draw:equation draw:name="f1994" draw:formula="9735743"/>
          <draw:equation draw:name="f1995" draw:formula="9869759"/>
          <draw:equation draw:name="f1996" draw:formula="9784981"/>
          <draw:equation draw:name="f1997" draw:formula="9525709"/>
          <draw:equation draw:name="f1998" draw:formula="9110021"/>
          <draw:equation draw:name="f1999" draw:formula="9199481"/>
          <draw:equation draw:name="f2000" draw:formula="8257405"/>
          <draw:equation draw:name="f2001" draw:formula="8391420"/>
          <draw:equation draw:name="f2002" draw:formula="8469316"/>
          <draw:equation draw:name="f2003" draw:formula="8665906"/>
          <draw:equation draw:name="f2004" draw:formula="8872107"/>
          <draw:equation draw:name="f2005" draw:formula="8752698"/>
          <draw:equation draw:name="f2006" draw:formula="8587228"/>
          <draw:equation draw:name="f2007" draw:formula="8795937"/>
          <draw:equation draw:name="f2008" draw:formula="8927681"/>
          <draw:equation draw:name="f2009" draw:formula="9017142"/>
          <draw:equation draw:name="f2010" draw:formula="8601454"/>
          <draw:equation draw:name="f2011" draw:formula="8342182"/>
          <draw:equation draw:name="f2012" draw:formula="7639075"/>
          <draw:equation draw:name="f2013" draw:formula="7847784"/>
          <draw:equation draw:name="f2014" draw:formula="7682314"/>
          <draw:equation draw:name="f2015" draw:formula="7562905"/>
          <draw:equation draw:name="f2016" draw:formula="7769107"/>
          <draw:equation draw:name="f2017" draw:formula="7965696"/>
          <draw:equation draw:name="f2018" draw:formula="8043592"/>
          <draw:equation draw:name="f2019" draw:formula="8177609"/>
          <draw:equation draw:name="f2020" draw:formula="8092830"/>
          <draw:equation draw:name="f2021" draw:formula="7833558"/>
          <draw:equation draw:name="f2022" draw:formula="7417870"/>
          <draw:equation draw:name="f2023" draw:formula="7507331"/>
          <draw:equation draw:name="f2024" draw:formula="121703"/>
          <draw:equation draw:name="f2025" draw:formula="6565254"/>
          <draw:equation draw:name="f2026" draw:formula="6699270"/>
          <draw:equation draw:name="f2027" draw:formula="6777166"/>
          <draw:equation draw:name="f2028" draw:formula="6973755"/>
          <draw:equation draw:name="f2029" draw:formula="7179956"/>
          <draw:equation draw:name="f2030" draw:formula="7060547"/>
          <draw:equation draw:name="f2031" draw:formula="6895077"/>
          <draw:equation draw:name="f2032" draw:formula="7103787"/>
          <draw:equation draw:name="f2033" draw:formula="7235531"/>
          <draw:equation draw:name="f2034" draw:formula="7324992"/>
          <draw:equation draw:name="f2035" draw:formula="6909304"/>
          <draw:equation draw:name="f2036" draw:formula="6650032"/>
          <draw:equation draw:name="f2037" draw:formula="5946924"/>
          <draw:equation draw:name="f2038" draw:formula="6155633"/>
          <draw:equation draw:name="f2039" draw:formula="5990163"/>
          <draw:equation draw:name="f2040" draw:formula="5870754"/>
          <draw:equation draw:name="f2041" draw:formula="6076956"/>
          <draw:equation draw:name="f2042" draw:formula="6273545"/>
          <draw:equation draw:name="f2043" draw:formula="6351441"/>
          <draw:equation draw:name="f2044" draw:formula="6485457"/>
          <draw:equation draw:name="f2045" draw:formula="6400679"/>
          <draw:equation draw:name="f2046" draw:formula="6141407"/>
          <draw:equation draw:name="f2047" draw:formula="5725719"/>
          <draw:equation draw:name="f2048" draw:formula="5815180"/>
          <draw:equation draw:name="f2049" draw:formula="4873102"/>
          <draw:equation draw:name="f2050" draw:formula="5007119"/>
          <draw:equation draw:name="f2051" draw:formula="5085015"/>
          <draw:equation draw:name="f2052" draw:formula="226291"/>
          <draw:equation draw:name="f2053" draw:formula="5281604"/>
          <draw:equation draw:name="f2054" draw:formula="5487805"/>
          <draw:equation draw:name="f2055" draw:formula="5368397"/>
          <draw:equation draw:name="f2056" draw:formula="5202927"/>
          <draw:equation draw:name="f2057" draw:formula="5411635"/>
          <draw:equation draw:name="f2058" draw:formula="5543380"/>
          <draw:equation draw:name="f2059" draw:formula="5632840"/>
          <draw:equation draw:name="f2060" draw:formula="468499"/>
          <draw:equation draw:name="f2061" draw:formula="587508"/>
          <draw:equation draw:name="f2062" draw:formula="5217153"/>
          <draw:equation draw:name="f2063" draw:formula="4957881"/>
          <draw:equation draw:name="f2064" draw:formula="4254773"/>
          <draw:equation draw:name="f2065" draw:formula="4463482"/>
          <draw:equation draw:name="f2066" draw:formula="4298012"/>
          <draw:equation draw:name="f2067" draw:formula="4178603"/>
          <draw:equation draw:name="f2068" draw:formula="4384804"/>
          <draw:equation draw:name="f2069" draw:formula="4581394"/>
          <draw:equation draw:name="f2070" draw:formula="4659290"/>
          <draw:equation draw:name="f2071" draw:formula="4793306"/>
          <draw:equation draw:name="f2072" draw:formula="4708528"/>
          <draw:equation draw:name="f2073" draw:formula="4449256"/>
          <draw:equation draw:name="f2074" draw:formula="4033568"/>
          <draw:equation draw:name="f2075" draw:formula="4123028"/>
          <draw:equation draw:name="f2076" draw:formula="3180951"/>
          <draw:equation draw:name="f2077" draw:formula="3314968"/>
          <draw:equation draw:name="f2078" draw:formula="3392864"/>
          <draw:equation draw:name="f2079" draw:formula="3589453"/>
          <draw:equation draw:name="f2080" draw:formula="3795654"/>
          <draw:equation draw:name="f2081" draw:formula="3676245"/>
          <draw:equation draw:name="f2082" draw:formula="3510776"/>
          <draw:equation draw:name="f2083" draw:formula="3719484"/>
          <draw:equation draw:name="f2084" draw:formula="3851229"/>
          <draw:equation draw:name="f2085" draw:formula="3940689"/>
          <draw:equation draw:name="f2086" draw:formula="3525002"/>
          <draw:equation draw:name="f2087" draw:formula="3265729"/>
          <draw:equation draw:name="f2088" draw:formula="2562622"/>
          <draw:equation draw:name="f2089" draw:formula="2771330"/>
          <draw:equation draw:name="f2090" draw:formula="2605861"/>
          <draw:equation draw:name="f2091" draw:formula="2486452"/>
          <draw:equation draw:name="f2092" draw:formula="2692653"/>
          <draw:equation draw:name="f2093" draw:formula="2889242"/>
          <draw:equation draw:name="f2094" draw:formula="2967139"/>
          <draw:equation draw:name="f2095" draw:formula="3101155"/>
          <draw:equation draw:name="f2096" draw:formula="3016377"/>
          <draw:equation draw:name="f2097" draw:formula="2757105"/>
          <draw:equation draw:name="f2098" draw:formula="2341417"/>
          <draw:equation draw:name="f2099" draw:formula="2430877"/>
          <draw:equation draw:name="f2100" draw:formula="1488800"/>
          <draw:equation draw:name="f2101" draw:formula="1622816"/>
          <draw:equation draw:name="f2102" draw:formula="1700712"/>
          <draw:equation draw:name="f2103" draw:formula="1897302"/>
          <draw:equation draw:name="f2104" draw:formula="2103503"/>
          <draw:equation draw:name="f2105" draw:formula="1984094"/>
          <draw:equation draw:name="f2106" draw:formula="1818624"/>
          <draw:equation draw:name="f2107" draw:formula="2027333"/>
          <draw:equation draw:name="f2108" draw:formula="2159078"/>
          <draw:equation draw:name="f2109" draw:formula="2248538"/>
          <draw:equation draw:name="f2110" draw:formula="1832850"/>
          <draw:equation draw:name="f2111" draw:formula="1573578"/>
          <draw:equation draw:name="f2112" draw:formula="870471"/>
          <draw:equation draw:name="f2113" draw:formula="1079179"/>
          <draw:equation draw:name="f2114" draw:formula="913710"/>
          <draw:equation draw:name="f2115" draw:formula="794301"/>
          <draw:equation draw:name="f2116" draw:formula="1000502"/>
          <draw:equation draw:name="f2117" draw:formula="1197091"/>
          <draw:equation draw:name="f2118" draw:formula="1274988"/>
          <draw:equation draw:name="f2119" draw:formula="1409004"/>
          <draw:equation draw:name="f2120" draw:formula="1324226"/>
          <draw:equation draw:name="f2121" draw:formula="1064954"/>
          <draw:equation draw:name="f2122" draw:formula="743078"/>
          <draw:equation draw:name="f2123" draw:formula="621918"/>
          <draw:equation draw:name="f2124" draw:formula="649266"/>
          <draw:equation draw:name="f2125" draw:formula="738726"/>
          <draw:equation draw:name="f2126" draw:formula="126374"/>
          <draw:equation draw:name="f2127" draw:formula="334376"/>
          <draw:equation draw:name="f2128" draw:formula="466684"/>
          <draw:equation draw:name="f2129" draw:formula="121261"/>
          <draw:equation draw:name="f2130" draw:formula="556352"/>
          <draw:equation draw:name="f2131" draw:formula="285035"/>
          <draw:equation draw:name="f2132" draw:formula="552631"/>
          <draw:equation draw:name="f2133" draw:formula="467518"/>
          <draw:equation draw:name="f2134" draw:formula="345575"/>
          <draw:equation draw:name="f2135" draw:formula="140406"/>
          <draw:equation draw:name="f2136" draw:formula="296912"/>
          <draw:equation draw:name="f2137" draw:formula="411268"/>
          <draw:equation draw:name="f2138" draw:formula="411344"/>
          <draw:equation draw:name="f2139" draw:formula="260824"/>
          <draw:equation draw:name="f2140" draw:formula="291889"/>
          <draw:equation draw:name="f2141" draw:formula="97931"/>
          <draw:equation draw:name="f2142" draw:formula="?f2 - ?f0"/>
          <draw:equation draw:name="f2143" draw:formula="?f1 - ?f0"/>
          <draw:equation draw:name="f2144" draw:formula="?f2143 / 12192000"/>
          <draw:equation draw:name="f2145" draw:formula="?f2142 / 4572001"/>
          <draw:equation draw:name="f2146" draw:formula="?f0 / ?f2144"/>
          <draw:equation draw:name="f2147" draw:formula="?f1 / ?f2144"/>
          <draw:equation draw:name="f2148" draw:formula="?f0 / ?f2145"/>
          <draw:equation draw:name="f2149" draw:formula="?f2 / ?f2145"/>
        </draw:enhanced-geometry>
      </draw:custom-shape>
      <draw:frame draw:id="id14" presentation:style-name="a73" draw:name="Title 1" svg:x="0.5in" svg:y="5.42447in" svg:width="8.5in" svg:height="1.6in" presentation:class="title" presentation:placeholder="false">
        <draw:text-box>
          <text:p text:style-name="a72" text:class-names="" text:cond-style-name=""><text:span text:style-name="a70" text:class-names="">Modifiez le style du titre</text:span><text:span text:style-name="a71" text:class-names=""/></text:p>
        </draw:text-box>
        <svg:title/>
        <svg:desc/>
      </draw:frame>
      <draw:frame draw:id="id15" presentation:style-name="a77" draw:name="Subtitle 2" svg:x="9.41667in" svg:y="5.42447in" svg:width="3.5in" svg:height="1.6in" presentation:class="subtitle" presentation:placeholder="false">
        <draw:text-box>
          <text:p text:style-name="a76" text:class-names="" text:cond-style-name=""><text:span text:style-name="a74" text:class-names="">Modifiez le style des sous-titres du masque</text:span><text:span text:style-name="a75" text:class-names=""/></text:p>
        </draw:text-box>
        <svg:title/>
        <svg:desc/>
      </draw:frame>
      <draw:frame draw:id="id16" presentation:style-name="a81" draw:name="Date Placeholder 3" svg:x="1.12in" svg:y="7.07645in" svg:width="2.3558in" svg:height="0.3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11/12/2023</text:date></text:span></text:p>
        </draw:text-box>
        <svg:title/>
        <svg:desc/>
      </draw:frame>
      <draw:frame draw:id="id17" presentation:style-name="a84" draw:name="Footer Placeholder 4" svg:x="5.29629in" svg:y="7.07645in" svg:width="6.45391in" svg:height="0.3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8" presentation:style-name="a87" draw:name="Slide Number Placeholder 5" svg:x="11.85185in" svg:y="7.07645in" svg:width="1.06482in" svg:height="0.3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  <draw:connector draw:type="line" svg:x1="9.17196in" svg:y1="6.7569in" svg:x2="9.17196in" svg:y2="5.7569in" draw:id="id19" draw:style-name="a88" draw:name="Straight Connector 7">
        <svg:title/>
        <svg:desc/>
      </draw:connector>
      <presentation:notes style:page-layout-name="pageLayout2" draw:style-name="a118">
        <draw:frame draw:id="id6" presentation:style-name="a91" draw:name="Espace réservé de l'en-tête 1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7" presentation:style-name="a95" draw:name="Espace réservé de la date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2" text:class-names=""><text:date text:fixed="false" style:data-style-name="a93">11/12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6" draw:name="Espace réservé de l'image des diapositives 3">
          <svg:title/>
          <svg:desc/>
        </draw:page-thumbnail>
        <draw:frame draw:id="id9" presentation:style-name="a111" draw:name="Espace réservé des note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quez pour modifier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4" draw:name="Espace réservé du pied de page 5" svg:x="0in" svg:y="9.49826in" svg:width="3.25in" svg:height="0.50174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1" presentation:style-name="a117" draw:name="Espace réservé du numéro de diapositive 6" svg:x="4.24826in" svg:y="9.49826in" svg:width="3.25in" svg:height="0.50174in" presentation:class="page-number" presentation:placeholder="false">
          <draw:text-box>
            <text:p text:style-name="a116" text:class-names="" text:cond-style-name=""><text:span text:style-name="a1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9">
      <draw:connector draw:type="line" svg:x1="0.83333in" svg:y1="1.90368in" svg:x2="0.83333in" svg:y2="0.90368in" draw:id="id20" draw:layer="Master1-bg" draw:style-name="a120" draw:name="Straight Connector 6">
        <svg:title/>
        <svg:desc/>
      </draw:connector>
      <draw:frame draw:id="id21" presentation:style-name="a124" draw:name="Title 1" svg:x="1.12in" svg:y="0.64in" svg:width="10.63in" svg:height="1.64in" presentation:class="title" presentation:placeholder="false">
        <draw:text-box>
          <text:p text:style-name="a123" text:class-names="" text:cond-style-name=""><text:span text:style-name="a121" text:class-names="">Modifiez le style du titre</text:span><text:span text:style-name="a122" text:class-names=""/></text:p>
        </draw:text-box>
        <svg:title/>
        <svg:desc/>
      </draw:frame>
      <draw:frame draw:id="id22" presentation:style-name="a141" draw:name="Content Placeholder 2" svg:x="1.12in" svg:y="2.5in" svg:width="10.63in" svg:height="4.4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quez pour modifier les styles du texte du masque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Deuxième niveau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Cinquième niveau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5" draw:name="Date Placeholder 3" svg:x="1.12in" svg:y="7.07645in" svg:width="2.3558in" svg:height="0.3in" presentation:class="date-time" presentation:placeholder="false">
        <draw:text-box>
          <text:p text:style-name="a144" text:class-names="" text:cond-style-name=""><text:span text:style-name="a142" text:class-names=""><text:date text:fixed="false" style:data-style-name="a143">11/12/2023</text:date></text:span></text:p>
        </draw:text-box>
        <svg:title/>
        <svg:desc/>
      </draw:frame>
      <draw:frame draw:id="id24" presentation:style-name="a148" draw:name="Footer Placeholder 4" svg:x="5.29629in" svg:y="7.07645in" svg:width="6.45391in" svg:height="0.3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5" presentation:style-name="a151" draw:name="Slide Number Placeholder 5" svg:x="11.85185in" svg:y="7.07645in" svg:width="1.06482in" svg:height="0.3in" presentation:class="page-number" presentation:placeholder="false">
        <draw:text-box>
          <text:p text:style-name="a150" text:class-names="" text:cond-style-name=""><text:span text:style-name="a149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frame draw:id="id6" presentation:style-name="a154" draw:name="Espace réservé de l'en-tête 1" svg:x="0in" svg:y="0in" svg:width="3.25in" svg:height="0.50174in" presentation:class="head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7" presentation:style-name="a158" draw:name="Espace réservé de la date 2" svg:x="4.24826in" svg:y="0in" svg:width="3.25in" svg:height="0.50174in" presentation:class="date-time" presentation:placeholder="false">
          <draw:text-box>
            <text:p text:style-name="a157" text:class-names="" text:cond-style-name=""><text:span text:style-name="a155" text:class-names=""><text:date text:fixed="false" style:data-style-name="a156">11/12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59" draw:name="Espace réservé de l'image des diapositives 3">
          <svg:title/>
          <svg:desc/>
        </draw:page-thumbnail>
        <draw:frame draw:id="id9" presentation:style-name="a174" draw:name="Espace réservé des notes 4" svg:x="0.75in" svg:y="4.8125in" svg:width="6in" svg:height="3.9375in" presentation:class="notes" presentation:placeholder="false">
          <draw:text-box>
            <text:p text:style-name="a161" text:class-names="" text:cond-style-name=""><text:span text:style-name="a160" text:class-names="">Cliquez pour modifier les styles du texte du masque</text:span></text:p>
            <text:list text:style-name="a164">
              <text:list-item>
                <text:list text:style-name="a164">
                  <text:list-item>
                    <text:p text:style-name="a163" text:class-names="" text:cond-style-name=""><text:span text:style-name="a162" text:class-names="">Deuxième niveau</text:span></text:p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p text:style-name="a166" text:class-names="" text:cond-style-name=""><text:span text:style-name="a16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p text:style-name="a169" text:class-names="" text:cond-style-name=""><text:span text:style-name="a16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list text:style-name="a173">
                              <text:list-item>
                                <text:p text:style-name="a172" text:class-names="" text:cond-style-name=""><text:span text:style-name="a17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7" draw:name="Espace réservé du pied de page 5" svg:x="0in" svg:y="9.49826in" svg:width="3.25in" svg:height="0.50174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1" presentation:style-name="a180" draw:name="Espace réservé du numéro de diapositive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2">
      <draw:custom-shape svg:x="0in" svg:y="0in" svg:width="13.33333in" svg:height="5in" draw:id="id26" draw:style-name="a185" draw:name="Rectangle 8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5in" draw:id="id27" draw:style-name="a188" draw:name="Oval 5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12192000 4572001" draw:enhanced-path="M ?f1 ?f3 L ?f1 ?f2 ?f4 ?f2 C ?f5 ?f6 ?f7 ?f8 ?f1 ?f3 Z M ?f1 ?f9 L ?f1 ?f10 C ?f11 ?f12 ?f13 ?f14 ?f15 ?f2 L ?f16 ?f2 C ?f17 ?f18 ?f19 ?f20 ?f1 ?f9 Z M ?f21 ?f22 L ?f23 ?f24 C ?f25 ?f26 ?f27 ?f28 ?f29 ?f30 ?f31 ?f32 ?f33 ?f34 ?f35 ?f36 L ?f37 ?f38 C ?f39 ?f40 ?f41 ?f42 ?f43 ?f2 L ?f44 ?f2 C ?f45 ?f46 ?f47 ?f48 ?f49 ?f50 ?f51 ?f52 ?f53 ?f54 ?f55 ?f2 L ?f56 ?f2 C ?f57 ?f58 ?f59 ?f60 ?f61 ?f62 ?f63 ?f64 ?f65 ?f66 ?f67 ?f68 L ?f69 ?f70 C ?f71 ?f72 ?f73 ?f74 ?f75 ?f76 ?f77 ?f78 ?f79 ?f80 ?f79 ?f81 L ?f82 ?f83 ?f84 ?f85 Z M ?f86 ?f22 L ?f87 ?f85 ?f88 ?f83 ?f89 ?f81 C ?f89 ?f80 ?f90 ?f78 ?f91 ?f76 ?f92 ?f74 ?f93 ?f72 ?f94 ?f70 L ?f95 ?f68 C ?f96 ?f66 ?f97 ?f64 ?f98 ?f62 ?f99 ?f60 ?f100 ?f58 ?f101 ?f2 L ?f102 ?f2 C ?f103 ?f54 ?f104 ?f105 ?f106 ?f50 ?f107 ?f48 ?f108 ?f46 ?f109 ?f2 L ?f110 ?f2 C ?f111 ?f42 ?f112 ?f40 ?f113 ?f38 L ?f114 ?f36 C ?f115 ?f34 ?f116 ?f32 ?f117 ?f30 ?f118 ?f28 ?f119 ?f26 ?f120 ?f24 Z M ?f121 ?f22 L ?f122 ?f24 C ?f123 ?f26 ?f124 ?f28 ?f125 ?f30 ?f126 ?f32 ?f127 ?f34 ?f128 ?f36 L ?f129 ?f38 C ?f130 ?f40 ?f131 ?f42 ?f132 ?f2 L ?f133 ?f2 C ?f134 ?f46 ?f135 ?f48 ?f136 ?f50 ?f137 ?f52 ?f138 ?f54 ?f139 ?f2 L ?f140 ?f2 C ?f141 ?f58 ?f142 ?f60 ?f143 ?f62 ?f144 ?f64 ?f145 ?f66 ?f146 ?f68 L ?f147 ?f70 C ?f148 ?f72 ?f149 ?f74 ?f150 ?f76 ?f151 ?f78 ?f152 ?f80 ?f152 ?f81 L ?f153 ?f83 ?f154 ?f85 Z M ?f155 ?f22 L ?f156 ?f85 ?f157 ?f83 ?f158 ?f81 C ?f158 ?f80 ?f159 ?f78 ?f160 ?f76 ?f161 ?f74 ?f162 ?f72 ?f163 ?f70 L ?f164 ?f68 C ?f165 ?f66 ?f166 ?f64 ?f167 ?f62 ?f168 ?f60 ?f169 ?f58 ?f170 ?f2 L ?f171 ?f2 C ?f172 ?f54 ?f173 ?f52 ?f174 ?f50 ?f175 ?f48 ?f176 ?f46 ?f177 ?f2 L ?f178 ?f2 C ?f179 ?f42 ?f180 ?f40 ?f181 ?f38 L ?f182 ?f36 C ?f183 ?f34 ?f184 ?f32 ?f185 ?f30 ?f186 ?f28 ?f187 ?f26 ?f188 ?f24 Z M ?f189 ?f22 L ?f190 ?f24 C ?f191 ?f26 ?f192 ?f28 ?f193 ?f30 ?f194 ?f32 ?f195 ?f34 ?f196 ?f36 L ?f197 ?f38 C ?f198 ?f40 ?f199 ?f42 ?f200 ?f2 L ?f201 ?f2 C ?f202 ?f46 ?f203 ?f48 ?f204 ?f50 ?f205 ?f105 ?f206 ?f54 ?f207 ?f2 L ?f208 ?f2 C ?f209 ?f58 ?f210 ?f60 ?f211 ?f62 ?f212 ?f64 ?f213 ?f66 ?f214 ?f68 L ?f215 ?f70 C ?f216 ?f72 ?f217 ?f74 ?f218 ?f76 ?f219 ?f78 ?f220 ?f80 ?f220 ?f81 L ?f221 ?f83 ?f222 ?f85 Z M ?f223 ?f22 L ?f224 ?f85 ?f225 ?f83 ?f226 ?f81 C ?f226 ?f80 ?f227 ?f78 ?f228 ?f76 ?f229 ?f74 ?f230 ?f72 ?f231 ?f70 L ?f232 ?f68 C ?f233 ?f66 ?f234 ?f64 ?f235 ?f62 ?f236 ?f60 ?f237 ?f58 ?f238 ?f2 L ?f239 ?f2 C ?f240 ?f54 ?f241 ?f105 ?f242 ?f50 ?f243 ?f48 ?f244 ?f46 ?f245 ?f2 L ?f246 ?f2 C ?f247 ?f42 ?f248 ?f40 ?f249 ?f38 L ?f250 ?f36 C ?f251 ?f34 ?f252 ?f32 ?f253 ?f30 ?f254 ?f28 ?f255 ?f26 ?f256 ?f24 Z M ?f257 ?f22 L ?f258 ?f24 C ?f259 ?f26 ?f260 ?f28 ?f261 ?f30 ?f262 ?f32 ?f263 ?f34 ?f264 ?f36 L ?f265 ?f38 C ?f266 ?f40 ?f267 ?f42 ?f268 ?f2 L ?f269 ?f2 C ?f270 ?f46 ?f271 ?f48 ?f272 ?f50 ?f273 ?f52 ?f274 ?f54 ?f275 ?f2 L ?f276 ?f2 C ?f277 ?f58 ?f278 ?f60 ?f279 ?f62 ?f280 ?f64 ?f281 ?f66 ?f282 ?f68 L ?f283 ?f70 C ?f284 ?f72 ?f285 ?f74 ?f286 ?f76 ?f287 ?f78 ?f288 ?f80 ?f288 ?f81 L ?f289 ?f83 ?f290 ?f85 Z M ?f291 ?f22 L ?f292 ?f85 ?f293 ?f83 ?f294 ?f81 C ?f294 ?f80 ?f295 ?f78 ?f296 ?f76 ?f297 ?f74 ?f298 ?f72 ?f299 ?f70 L ?f300 ?f68 C ?f301 ?f66 ?f302 ?f64 ?f303 ?f62 ?f304 ?f60 ?f305 ?f58 ?f306 ?f2 L ?f307 ?f2 C ?f308 ?f54 ?f309 ?f52 ?f310 ?f50 ?f311 ?f48 ?f312 ?f46 ?f313 ?f2 L ?f314 ?f2 C ?f315 ?f42 ?f316 ?f40 ?f317 ?f38 L ?f318 ?f36 C ?f319 ?f34 ?f320 ?f32 ?f321 ?f30 ?f322 ?f28 ?f323 ?f26 ?f324 ?f24 Z M ?f325 ?f22 L ?f326 ?f24 C ?f327 ?f26 ?f328 ?f28 ?f329 ?f30 ?f330 ?f32 ?f331 ?f34 ?f332 ?f36 L ?f333 ?f38 C ?f334 ?f40 ?f335 ?f42 ?f336 ?f2 L ?f337 ?f2 C ?f338 ?f46 ?f339 ?f48 ?f340 ?f50 ?f341 ?f105 ?f342 ?f54 ?f343 ?f2 L ?f344 ?f2 C ?f345 ?f58 ?f346 ?f60 ?f347 ?f62 ?f348 ?f64 ?f349 ?f66 ?f350 ?f68 L ?f351 ?f70 C ?f352 ?f72 ?f353 ?f74 ?f354 ?f76 ?f355 ?f78 ?f356 ?f80 ?f356 ?f81 L ?f357 ?f83 ?f358 ?f85 Z M ?f359 ?f22 L ?f360 ?f85 ?f361 ?f83 ?f362 ?f81 C ?f362 ?f80 ?f363 ?f78 ?f364 ?f76 ?f365 ?f74 ?f366 ?f72 ?f367 ?f70 L ?f368 ?f68 C ?f369 ?f66 ?f370 ?f64 ?f371 ?f62 ?f372 ?f60 ?f373 ?f58 ?f374 ?f2 L ?f375 ?f2 C ?f376 ?f54 ?f377 ?f52 ?f378 ?f50 ?f379 ?f48 ?f380 ?f46 ?f381 ?f2 L ?f382 ?f2 C ?f383 ?f42 ?f384 ?f40 ?f385 ?f38 L ?f386 ?f36 C ?f387 ?f34 ?f388 ?f32 ?f389 ?f30 ?f390 ?f28 ?f391 ?f26 ?f392 ?f24 Z M ?f393 ?f22 L ?f394 ?f24 C ?f395 ?f26 ?f396 ?f28 ?f397 ?f30 ?f398 ?f32 ?f399 ?f34 ?f400 ?f36 L ?f401 ?f38 C ?f402 ?f40 ?f403 ?f42 ?f404 ?f2 L ?f405 ?f2 C ?f406 ?f46 ?f407 ?f48 ?f408 ?f50 ?f409 ?f52 ?f410 ?f54 ?f411 ?f2 L ?f412 ?f2 C ?f413 ?f58 ?f414 ?f60 ?f415 ?f62 ?f416 ?f64 ?f417 ?f66 ?f418 ?f68 L ?f419 ?f70 C ?f420 ?f72 ?f421 ?f74 ?f422 ?f76 ?f423 ?f78 ?f424 ?f80 ?f424 ?f81 L ?f425 ?f83 ?f426 ?f85 Z M ?f427 ?f22 L ?f428 ?f85 ?f429 ?f83 ?f430 ?f81 C ?f430 ?f80 ?f431 ?f78 ?f432 ?f76 ?f433 ?f74 ?f434 ?f72 ?f435 ?f70 L ?f436 ?f68 C ?f437 ?f66 ?f438 ?f64 ?f439 ?f62 ?f440 ?f60 ?f441 ?f58 ?f442 ?f2 L ?f443 ?f2 C ?f444 ?f54 ?f445 ?f105 ?f446 ?f50 ?f447 ?f48 ?f448 ?f46 ?f449 ?f2 L ?f450 ?f2 C ?f451 ?f42 ?f452 ?f40 ?f453 ?f38 L ?f454 ?f36 C ?f455 ?f34 ?f456 ?f32 ?f457 ?f30 ?f458 ?f28 ?f459 ?f26 ?f460 ?f24 Z M ?f461 ?f22 L ?f462 ?f24 C ?f463 ?f26 ?f464 ?f28 ?f465 ?f30 ?f466 ?f32 ?f467 ?f34 ?f468 ?f36 L ?f469 ?f38 C ?f470 ?f40 ?f471 ?f42 ?f472 ?f2 L ?f473 ?f2 C ?f474 ?f46 ?f475 ?f48 ?f476 ?f50 ?f477 ?f52 ?f478 ?f54 ?f479 ?f2 L ?f480 ?f2 C ?f481 ?f58 ?f482 ?f60 ?f483 ?f62 ?f484 ?f64 ?f485 ?f66 ?f486 ?f68 L ?f487 ?f70 C ?f488 ?f72 ?f489 ?f74 ?f490 ?f76 ?f491 ?f78 ?f492 ?f80 ?f492 ?f81 L ?f493 ?f83 ?f494 ?f85 Z M ?f495 ?f22 L ?f496 ?f85 ?f497 ?f83 ?f498 ?f81 C ?f498 ?f80 ?f499 ?f78 ?f500 ?f76 ?f501 ?f74 ?f502 ?f72 ?f503 ?f70 L ?f504 ?f68 C ?f505 ?f66 ?f506 ?f64 ?f507 ?f62 ?f508 ?f509 ?f510 ?f511 ?f512 ?f2 L ?f513 ?f2 C ?f514 ?f515 ?f516 ?f517 ?f518 ?f50 ?f519 ?f520 ?f521 ?f522 ?f0 ?f523 L ?f0 ?f524 C ?f525 ?f526 ?f527 ?f528 ?f529 ?f38 L ?f530 ?f36 C ?f531 ?f34 ?f532 ?f32 ?f533 ?f30 ?f534 ?f28 ?f535 ?f26 ?f536 ?f24 Z M ?f537 ?f538 C ?f539 ?f540 ?f541 ?f542 ?f543 ?f544 ?f545 ?f546 ?f547 ?f548 ?f537 ?f538 Z M ?f549 ?f538 C ?f550 ?f548 ?f551 ?f546 ?f106 ?f544 ?f552 ?f542 ?f553 ?f540 ?f549 ?f538 Z M ?f554 ?f538 C ?f555 ?f540 ?f556 ?f542 ?f557 ?f544 ?f558 ?f546 ?f559 ?f548 ?f554 ?f538 Z M ?f560 ?f538 C ?f561 ?f548 ?f562 ?f546 ?f174 ?f544 ?f563 ?f542 ?f564 ?f540 ?f560 ?f538 Z M ?f565 ?f538 C ?f566 ?f540 ?f567 ?f542 ?f568 ?f544 ?f569 ?f546 ?f570 ?f548 ?f565 ?f538 Z M ?f571 ?f538 C ?f572 ?f548 ?f573 ?f546 ?f242 ?f544 ?f574 ?f542 ?f575 ?f540 ?f571 ?f538 Z M ?f576 ?f538 C ?f577 ?f540 ?f578 ?f542 ?f579 ?f544 ?f580 ?f546 ?f581 ?f548 ?f576 ?f538 Z M ?f582 ?f538 C ?f583 ?f548 ?f584 ?f546 ?f310 ?f544 ?f585 ?f542 ?f586 ?f540 ?f582 ?f538 Z M ?f587 ?f538 C ?f588 ?f540 ?f589 ?f542 ?f590 ?f544 ?f591 ?f546 ?f592 ?f548 ?f587 ?f538 Z M ?f593 ?f538 C ?f594 ?f548 ?f595 ?f546 ?f378 ?f544 ?f596 ?f542 ?f597 ?f540 ?f593 ?f538 Z M ?f598 ?f538 C ?f599 ?f540 ?f600 ?f542 ?f601 ?f544 ?f602 ?f546 ?f603 ?f548 ?f598 ?f538 Z M ?f604 ?f538 C ?f605 ?f548 ?f606 ?f546 ?f446 ?f544 ?f607 ?f542 ?f608 ?f540 ?f604 ?f538 Z M ?f609 ?f538 C ?f610 ?f540 ?f611 ?f542 ?f612 ?f544 ?f613 ?f546 ?f614 ?f548 ?f609 ?f538 Z M ?f0 ?f615 C ?f616 ?f617 ?f618 ?f619 ?f620 ?f621 ?f622 ?f623 ?f624 ?f625 ?f626 ?f627 L ?f628 ?f629 C ?f630 ?f631 ?f501 ?f632 ?f500 ?f633 ?f499 ?f634 ?f498 ?f635 ?f498 ?f636 ?f498 ?f637 ?f638 ?f639 ?f640 ?f641 L ?f496 ?f642 ?f495 ?f643 ?f644 ?f645 C ?f646 ?f647 ?f648 ?f649 ?f650 ?f651 ?f652 ?f653 ?f654 ?f655 ?f530 ?f656 L ?f657 ?f658 C ?f659 ?f660 ?f661 ?f662 ?f0 ?f663 L ?f0 ?f664 C ?f665 ?f666 ?f667 ?f668 ?f518 ?f544 ?f669 ?f670 ?f671 ?f672 ?f0 ?f673 Z M ?f674 ?f675 L ?f676 ?f677 C ?f678 ?f679 ?f680 ?f681 ?f682 ?f683 ?f684 ?f685 ?f686 ?f687 ?f688 ?f689 L ?f690 ?f691 C ?f692 ?f693 ?f694 ?f695 ?f1 ?f696 L ?f1 ?f697 C ?f698 ?f699 ?f700 ?f701 ?f702 ?f538 ?f703 ?f704 ?f705 ?f706 ?f1 ?f707 L ?f1 ?f708 C ?f709 ?f710 ?f711 ?f712 ?f713 ?f714 ?f715 ?f716 ?f717 ?f718 ?f719 ?f720 L ?f721 ?f722 C ?f723 ?f724 ?f725 ?f726 ?f727 ?f728 ?f729 ?f730 ?f731 ?f732 ?f731 ?f733 L ?f734 ?f735 ?f736 ?f737 Z M ?f738 ?f675 L ?f739 ?f737 ?f740 ?f735 ?f741 ?f733 C ?f741 ?f732 ?f742 ?f730 ?f743 ?f728 ?f744 ?f726 ?f745 ?f724 ?f746 ?f722 L ?f747 ?f720 C ?f748 ?f718 ?f749 ?f716 ?f750 ?f714 ?f751 ?f752 ?f753 ?f754 ?f755 ?f658 L ?f756 ?f656 C ?f757 ?f655 ?f758 ?f653 ?f759 ?f651 ?f760 ?f649 ?f761 ?f647 ?f762 ?f645 L ?f763 ?f643 ?f764 ?f642 ?f765 ?f641 C ?f766 ?f639 ?f767 ?f637 ?f767 ?f636 ?f767 ?f635 ?f768 ?f634 ?f769 ?f633 ?f770 ?f632 ?f771 ?f631 ?f772 ?f629 L ?f773 ?f627 C ?f774 ?f625 ?f775 ?f623 ?f776 ?f621 ?f777 ?f778 ?f779 ?f780 ?f781 ?f691 L ?f782 ?f689 C ?f783 ?f687 ?f784 ?f685 ?f785 ?f683 ?f786 ?f681 ?f787 ?f679 ?f788 ?f677 Z M ?f789 ?f675 L ?f790 ?f677 C ?f791 ?f679 ?f792 ?f681 ?f793 ?f683 ?f794 ?f685 ?f795 ?f687 ?f796 ?f689 L ?f797 ?f691 C ?f798 ?f780 ?f799 ?f778 ?f800 ?f621 ?f801 ?f623 ?f802 ?f625 ?f803 ?f627 L ?f804 ?f629 C ?f805 ?f631 ?f92 ?f632 ?f91 ?f633 ?f90 ?f634 ?f89 ?f635 ?f89 ?f636 ?f89 ?f637 ?f806 ?f639 ?f807 ?f641 L ?f87 ?f642 ?f86 ?f643 ?f808 ?f645 C ?f809 ?f647 ?f810 ?f649 ?f811 ?f651 ?f812 ?f653 ?f813 ?f655 ?f114 ?f656 L ?f814 ?f658 C ?f815 ?f754 ?f816 ?f752 ?f817 ?f714 ?f818 ?f716 ?f819 ?f718 ?f820 ?f720 L ?f821 ?f722 C ?f822 ?f724 ?f823 ?f726 ?f824 ?f728 ?f825 ?f730 ?f826 ?f732 ?f826 ?f733 L ?f827 ?f735 ?f828 ?f737 Z M ?f829 ?f675 L ?f830 ?f737 ?f831 ?f735 ?f832 ?f733 C ?f832 ?f732 ?f833 ?f730 ?f834 ?f728 ?f835 ?f726 ?f836 ?f724 ?f837 ?f722 L ?f838 ?f720 C ?f839 ?f718 ?f840 ?f716 ?f841 ?f714 ?f842 ?f752 ?f843 ?f754 ?f844 ?f658 L ?f845 ?f656 C ?f846 ?f655 ?f847 ?f653 ?f848 ?f651 ?f849 ?f649 ?f850 ?f647 ?f851 ?f645 L ?f852 ?f643 ?f853 ?f642 ?f854 ?f641 C ?f855 ?f639 ?f856 ?f637 ?f856 ?f636 ?f856 ?f635 ?f857 ?f634 ?f858 ?f633 ?f859 ?f632 ?f860 ?f631 ?f861 ?f629 L ?f862 ?f627 C ?f863 ?f625 ?f864 ?f623 ?f865 ?f621 ?f866 ?f778 ?f867 ?f780 ?f868 ?f691 L ?f869 ?f689 C ?f870 ?f687 ?f871 ?f685 ?f872 ?f683 ?f873 ?f681 ?f874 ?f679 ?f875 ?f677 Z M ?f876 ?f675 L ?f877 ?f677 C ?f878 ?f679 ?f879 ?f681 ?f880 ?f683 ?f881 ?f685 ?f882 ?f687 ?f883 ?f689 L ?f884 ?f691 C ?f885 ?f780 ?f886 ?f778 ?f887 ?f621 ?f888 ?f623 ?f889 ?f625 ?f890 ?f627 L ?f891 ?f629 C ?f892 ?f631 ?f161 ?f632 ?f160 ?f633 ?f159 ?f634 ?f158 ?f635 ?f158 ?f636 ?f158 ?f637 ?f893 ?f639 ?f894 ?f641 L ?f156 ?f642 ?f155 ?f643 ?f895 ?f645 C ?f896 ?f647 ?f897 ?f649 ?f898 ?f651 ?f899 ?f653 ?f900 ?f655 ?f182 ?f656 L ?f901 ?f658 C ?f902 ?f754 ?f903 ?f752 ?f904 ?f714 ?f905 ?f716 ?f906 ?f718 ?f907 ?f720 L ?f908 ?f722 C ?f909 ?f724 ?f910 ?f726 ?f911 ?f728 ?f912 ?f730 ?f913 ?f732 ?f913 ?f733 L ?f914 ?f735 ?f915 ?f737 Z M ?f916 ?f675 L ?f917 ?f737 ?f918 ?f735 ?f919 ?f733 C ?f919 ?f732 ?f920 ?f730 ?f921 ?f728 ?f922 ?f726 ?f923 ?f724 ?f924 ?f722 L ?f925 ?f720 C ?f926 ?f718 ?f927 ?f716 ?f928 ?f714 ?f929 ?f752 ?f930 ?f754 ?f931 ?f658 L ?f932 ?f656 C ?f933 ?f655 ?f934 ?f653 ?f935 ?f651 ?f936 ?f649 ?f937 ?f647 ?f938 ?f645 L ?f939 ?f643 ?f940 ?f642 ?f941 ?f641 C ?f942 ?f639 ?f943 ?f637 ?f943 ?f636 ?f943 ?f635 ?f944 ?f634 ?f945 ?f633 ?f946 ?f632 ?f947 ?f631 ?f948 ?f629 L ?f949 ?f627 C ?f950 ?f625 ?f951 ?f623 ?f952 ?f621 ?f953 ?f778 ?f954 ?f780 ?f955 ?f691 L ?f956 ?f689 C ?f957 ?f687 ?f958 ?f685 ?f959 ?f683 ?f960 ?f681 ?f961 ?f679 ?f962 ?f677 Z M ?f963 ?f675 L ?f964 ?f677 C ?f965 ?f679 ?f966 ?f681 ?f967 ?f683 ?f968 ?f685 ?f969 ?f687 ?f970 ?f689 L ?f971 ?f691 C ?f972 ?f780 ?f973 ?f778 ?f974 ?f621 ?f975 ?f623 ?f976 ?f625 ?f977 ?f627 L ?f978 ?f629 C ?f979 ?f631 ?f980 ?f632 ?f981 ?f633 ?f982 ?f634 ?f226 ?f635 ?f226 ?f636 ?f226 ?f637 ?f983 ?f639 ?f984 ?f641 L ?f224 ?f642 ?f223 ?f643 ?f985 ?f645 C ?f986 ?f647 ?f987 ?f649 ?f988 ?f651 ?f989 ?f653 ?f990 ?f655 ?f991 ?f656 L ?f992 ?f658 C ?f993 ?f754 ?f994 ?f752 ?f995 ?f714 ?f996 ?f716 ?f997 ?f718 ?f998 ?f720 L ?f999 ?f722 C ?f1000 ?f724 ?f1001 ?f726 ?f1002 ?f728 ?f1003 ?f730 ?f1004 ?f732 ?f1004 ?f733 L ?f1005 ?f735 ?f1006 ?f737 Z M ?f1007 ?f675 L ?f1008 ?f737 ?f1009 ?f735 ?f1010 ?f733 C ?f1010 ?f732 ?f1011 ?f730 ?f1012 ?f728 ?f1013 ?f726 ?f1014 ?f724 ?f1015 ?f722 L ?f1016 ?f720 C ?f1017 ?f718 ?f1018 ?f716 ?f1019 ?f714 ?f1020 ?f752 ?f1021 ?f754 ?f1022 ?f658 L ?f1023 ?f656 C ?f1024 ?f655 ?f1025 ?f653 ?f1026 ?f651 ?f1027 ?f649 ?f1028 ?f647 ?f1029 ?f645 L ?f1030 ?f643 ?f1031 ?f642 ?f1032 ?f641 C ?f1033 ?f639 ?f1034 ?f637 ?f1034 ?f636 ?f1034 ?f635 ?f1035 ?f634 ?f1036 ?f633 ?f1037 ?f632 ?f1038 ?f631 ?f1039 ?f629 L ?f1040 ?f627 C ?f1041 ?f625 ?f1042 ?f623 ?f1043 ?f621 ?f1044 ?f778 ?f1045 ?f780 ?f1046 ?f691 L ?f1047 ?f689 C ?f1048 ?f687 ?f1049 ?f685 ?f1050 ?f683 ?f1051 ?f681 ?f1052 ?f679 ?f1053 ?f677 Z M ?f1054 ?f675 L ?f1055 ?f677 C ?f1056 ?f679 ?f1057 ?f681 ?f1058 ?f683 ?f1059 ?f685 ?f1060 ?f687 ?f1061 ?f689 L ?f1062 ?f691 C ?f1063 ?f780 ?f1064 ?f778 ?f1065 ?f621 ?f1066 ?f623 ?f1067 ?f625 ?f1068 ?f627 L ?f1069 ?f629 C ?f1070 ?f631 ?f297 ?f632 ?f296 ?f633 ?f295 ?f634 ?f294 ?f635 ?f294 ?f636 ?f294 ?f637 ?f1071 ?f639 ?f1072 ?f641 L ?f292 ?f642 ?f291 ?f643 ?f1073 ?f645 C ?f1074 ?f647 ?f1075 ?f649 ?f1076 ?f651 ?f1077 ?f653 ?f1078 ?f655 ?f318 ?f656 L ?f1079 ?f658 C ?f1080 ?f754 ?f1081 ?f752 ?f1082 ?f714 ?f1083 ?f716 ?f1084 ?f718 ?f1085 ?f720 L ?f1086 ?f722 C ?f1087 ?f724 ?f1088 ?f726 ?f1089 ?f728 ?f1090 ?f730 ?f1091 ?f732 ?f1091 ?f733 L ?f1092 ?f735 ?f1093 ?f737 Z M ?f1094 ?f675 L ?f1095 ?f737 ?f1096 ?f735 ?f1097 ?f733 C ?f1097 ?f732 ?f1098 ?f730 ?f1099 ?f728 ?f1100 ?f726 ?f1101 ?f724 ?f1102 ?f722 L ?f1103 ?f720 C ?f1104 ?f718 ?f1105 ?f716 ?f1106 ?f714 ?f1107 ?f752 ?f1108 ?f754 ?f1109 ?f658 L ?f1110 ?f656 C ?f1111 ?f655 ?f1112 ?f653 ?f1113 ?f651 ?f1114 ?f649 ?f1115 ?f647 ?f1116 ?f645 L ?f1117 ?f643 ?f1118 ?f642 ?f1119 ?f641 C ?f1120 ?f639 ?f1121 ?f637 ?f1121 ?f636 ?f1121 ?f635 ?f1122 ?f634 ?f1123 ?f633 ?f1124 ?f632 ?f1125 ?f631 ?f1126 ?f629 L ?f1127 ?f627 C ?f1128 ?f625 ?f1129 ?f623 ?f1130 ?f621 ?f1131 ?f778 ?f1132 ?f780 ?f1133 ?f691 L ?f1134 ?f689 C ?f1135 ?f687 ?f1136 ?f685 ?f1137 ?f683 ?f1138 ?f681 ?f1139 ?f679 ?f1140 ?f677 Z M ?f1141 ?f675 L ?f1142 ?f677 C ?f1143 ?f679 ?f1144 ?f681 ?f1145 ?f683 ?f1146 ?f685 ?f1147 ?f687 ?f1148 ?f689 L ?f1149 ?f691 C ?f1150 ?f780 ?f1151 ?f778 ?f1152 ?f621 ?f1153 ?f623 ?f1154 ?f625 ?f1155 ?f627 L ?f1156 ?f629 C ?f1157 ?f631 ?f365 ?f632 ?f364 ?f633 ?f363 ?f634 ?f362 ?f635 ?f362 ?f636 ?f362 ?f637 ?f1158 ?f639 ?f1159 ?f641 L ?f360 ?f642 ?f359 ?f643 ?f1160 ?f645 C ?f1161 ?f647 ?f1162 ?f649 ?f1163 ?f651 ?f1164 ?f653 ?f1165 ?f655 ?f386 ?f656 L ?f1166 ?f658 C ?f1167 ?f754 ?f1168 ?f752 ?f1169 ?f714 ?f1170 ?f716 ?f1171 ?f718 ?f1172 ?f720 L ?f1173 ?f722 C ?f1174 ?f724 ?f1175 ?f726 ?f1176 ?f728 ?f1177 ?f730 ?f1178 ?f732 ?f1178 ?f733 L ?f1179 ?f735 ?f1180 ?f737 Z M ?f1181 ?f675 L ?f1182 ?f737 ?f1183 ?f735 ?f1184 ?f733 C ?f1184 ?f732 ?f1185 ?f730 ?f1186 ?f728 ?f1187 ?f726 ?f1188 ?f724 ?f1189 ?f722 L ?f1190 ?f720 C ?f1191 ?f718 ?f1192 ?f716 ?f1193 ?f714 ?f1194 ?f752 ?f1195 ?f754 ?f1196 ?f658 L ?f1197 ?f656 C ?f1198 ?f655 ?f1199 ?f653 ?f1200 ?f651 ?f1201 ?f649 ?f1202 ?f647 ?f1203 ?f645 L ?f1204 ?f643 ?f1205 ?f642 ?f1206 ?f641 C ?f1207 ?f639 ?f1208 ?f637 ?f1208 ?f636 ?f1208 ?f635 ?f1209 ?f634 ?f1210 ?f633 ?f1211 ?f632 ?f1212 ?f631 ?f1213 ?f629 L ?f1214 ?f627 C ?f1215 ?f625 ?f1216 ?f623 ?f1217 ?f621 ?f1218 ?f778 ?f1219 ?f780 ?f1220 ?f691 L ?f1221 ?f689 C ?f1222 ?f687 ?f1223 ?f685 ?f1224 ?f683 ?f1225 ?f681 ?f1226 ?f679 ?f1227 ?f677 Z M ?f1228 ?f675 L ?f1229 ?f677 C ?f1230 ?f679 ?f1231 ?f681 ?f1232 ?f683 ?f1233 ?f685 ?f1234 ?f687 ?f1235 ?f689 L ?f1236 ?f691 C ?f1237 ?f780 ?f1238 ?f778 ?f1239 ?f621 ?f1240 ?f623 ?f1241 ?f625 ?f1242 ?f627 L ?f1243 ?f629 C ?f1244 ?f631 ?f433 ?f632 ?f432 ?f633 ?f431 ?f634 ?f430 ?f635 ?f430 ?f636 ?f430 ?f637 ?f1245 ?f639 ?f1246 ?f641 L ?f428 ?f642 ?f427 ?f643 ?f1247 ?f645 C ?f1248 ?f647 ?f1249 ?f649 ?f1250 ?f651 ?f1251 ?f653 ?f1252 ?f655 ?f454 ?f656 L ?f1253 ?f658 C ?f1254 ?f754 ?f1255 ?f752 ?f1256 ?f714 ?f1257 ?f716 ?f1258 ?f718 ?f1259 ?f720 L ?f1260 ?f722 C ?f1261 ?f724 ?f1262 ?f726 ?f1263 ?f728 ?f1264 ?f730 ?f1265 ?f732 ?f1265 ?f733 L ?f1266 ?f735 ?f1267 ?f737 Z M ?f1268 ?f675 L ?f1269 ?f737 ?f1270 ?f735 ?f1271 ?f733 C ?f1271 ?f732 ?f1272 ?f730 ?f1273 ?f728 ?f1274 ?f726 ?f1275 ?f724 ?f1276 ?f722 L ?f1277 ?f720 C ?f1278 ?f718 ?f1279 ?f716 ?f1280 ?f714 ?f1281 ?f752 ?f1282 ?f754 ?f1283 ?f658 L ?f1284 ?f656 C ?f1285 ?f655 ?f1286 ?f653 ?f1287 ?f651 ?f1288 ?f649 ?f1289 ?f647 ?f1290 ?f645 L ?f1291 ?f643 ?f1292 ?f642 ?f1293 ?f641 C ?f1294 ?f639 ?f1295 ?f637 ?f1295 ?f636 ?f1295 ?f635 ?f1296 ?f634 ?f1297 ?f633 ?f1298 ?f632 ?f1299 ?f631 ?f1300 ?f629 L ?f1301 ?f627 C ?f1302 ?f625 ?f1303 ?f623 ?f1304 ?f621 ?f1305 ?f778 ?f1306 ?f780 ?f1307 ?f691 L ?f1308 ?f689 C ?f1309 ?f687 ?f1310 ?f685 ?f1311 ?f683 ?f1312 ?f681 ?f1313 ?f679 ?f1314 ?f677 Z M ?f49 ?f1315 C ?f1316 ?f1317 ?f1318 ?f1319 ?f1320 ?f1321 ?f1322 ?f1323 ?f1324 ?f1325 ?f49 ?f1315 Z M ?f106 ?f1315 C ?f551 ?f1325 ?f1326 ?f1323 ?f549 ?f1321 ?f553 ?f1319 ?f1327 ?f1317 ?f106 ?f1315 Z M ?f136 ?f1315 C ?f1328 ?f1317 ?f1329 ?f1319 ?f1330 ?f1321 ?f1331 ?f1323 ?f1332 ?f1325 ?f136 ?f1315 Z M ?f174 ?f1315 C ?f562 ?f1325 ?f1333 ?f1323 ?f560 ?f1321 ?f564 ?f1319 ?f1334 ?f1317 ?f174 ?f1315 Z M ?f204 ?f1315 C ?f1335 ?f1317 ?f1336 ?f1319 ?f1337 ?f1321 ?f1338 ?f1323 ?f1339 ?f1325 ?f204 ?f1315 Z M ?f242 ?f1315 C ?f573 ?f1325 ?f1340 ?f1323 ?f571 ?f1321 ?f575 ?f1319 ?f1341 ?f1317 ?f242 ?f1315 Z M ?f272 ?f1315 C ?f1342 ?f1317 ?f1343 ?f1319 ?f1344 ?f1321 ?f1345 ?f1323 ?f1346 ?f1325 ?f272 ?f1315 Z M ?f310 ?f1315 C ?f584 ?f1325 ?f1347 ?f1323 ?f582 ?f1321 ?f586 ?f1319 ?f1348 ?f1317 ?f310 ?f1315 Z M ?f340 ?f1315 C ?f1349 ?f1317 ?f1350 ?f1319 ?f1351 ?f1321 ?f1352 ?f1323 ?f1353 ?f1325 ?f340 ?f1315 Z M ?f378 ?f1315 C ?f595 ?f1325 ?f1354 ?f1323 ?f593 ?f1321 ?f597 ?f1319 ?f1355 ?f1317 ?f378 ?f1315 Z M ?f408 ?f1315 C ?f1356 ?f1317 ?f1357 ?f1319 ?f1358 ?f1321 ?f1359 ?f1323 ?f1360 ?f1325 ?f408 ?f1315 Z M ?f446 ?f1315 C ?f606 ?f1325 ?f1361 ?f1323 ?f604 ?f1321 ?f608 ?f1319 ?f1362 ?f1317 ?f446 ?f1315 Z M ?f476 ?f1315 C ?f1363 ?f1317 ?f1364 ?f1319 ?f1365 ?f1321 ?f1366 ?f1323 ?f1367 ?f1325 ?f476 ?f1315 Z M ?f1 ?f1368 L ?f1 ?f1369 C ?f1370 ?f1371 ?f1372 ?f1373 ?f702 ?f1321 ?f1374 ?f1375 ?f1376 ?f1377 ?f1 ?f1378 L ?f1 ?f1379 C ?f1380 ?f1381 ?f1382 ?f1383 ?f1384 ?f1385 L ?f688 ?f1386 C ?f1387 ?f1388 ?f1389 ?f1390 ?f1391 ?f1392 ?f1393 ?f1394 ?f1395 ?f1396 ?f1397 ?f1398 L ?f674 ?f1399 ?f736 ?f1400 ?f1401 ?f1402 C ?f1403 ?f1404 ?f731 ?f1405 ?f731 ?f1406 ?f731 ?f1407 ?f729 ?f1408 ?f727 ?f1409 ?f725 ?f1410 ?f1411 ?f1412 ?f1413 ?f1414 L ?f1415 ?f1416 C ?f1417 ?f1418 ?f1419 ?f1420 ?f1421 ?f1422 ?f711 ?f1423 ?f1424 ?f1425 ?f1 ?f1368 Z M ?f21 ?f1426 L ?f23 ?f1427 C ?f25 ?f1428 ?f27 ?f1429 ?f29 ?f1430 ?f31 ?f1431 ?f33 ?f1432 ?f35 ?f1433 L ?f37 ?f1434 C ?f1435 ?f1436 ?f1437 ?f1438 ?f1439 ?f1422 ?f1440 ?f1420 ?f1441 ?f1418 ?f1442 ?f1416 L ?f1443 ?f1414 C ?f1444 ?f1412 ?f1445 ?f1410 ?f1446 ?f1409 ?f1447 ?f1408 ?f1448 ?f1407 ?f1448 ?f1406 ?f1448 ?f1405 ?f1449 ?f1404 ?f1450 ?f1402 L ?f1451 ?f1400 ?f1452 ?f1399 ?f1453 ?f1398 C ?f1454 ?f1396 ?f1455 ?f1394 ?f1456 ?f1392 ?f1457 ?f1390 ?f1458 ?f1388 ?f1459 ?f1386 L ?f1460 ?f1385 C ?f1461 ?f1462 ?f1463 ?f1464 ?f61 ?f1465 ?f63 ?f1466 ?f65 ?f1467 ?f67 ?f1468 L ?f69 ?f1469 C ?f71 ?f1470 ?f73 ?f1471 ?f75 ?f1472 ?f77 ?f1473 ?f79 ?f1474 ?f79 ?f1475 L ?f82 ?f1476 ?f84 ?f1477 Z M ?f86 ?f1426 L ?f87 ?f1477 ?f88 ?f1476 ?f89 ?f1475 C ?f89 ?f1474 ?f90 ?f1473 ?f91 ?f1472 ?f92 ?f1471 ?f93 ?f1470 ?f94 ?f1469 L ?f95 ?f1468 C ?f96 ?f1467 ?f97 ?f1466 ?f98 ?f1465 ?f799 ?f1464 ?f798 ?f1462 ?f1478 ?f1385 L ?f796 ?f1386 C ?f1479 ?f1388 ?f1480 ?f1390 ?f1481 ?f1392 ?f1482 ?f1394 ?f1483 ?f1396 ?f1484 ?f1398 L ?f789 ?f1399 ?f828 ?f1400 ?f1485 ?f1402 C ?f1486 ?f1404 ?f826 ?f1405 ?f826 ?f1406 ?f826 ?f1407 ?f825 ?f1408 ?f824 ?f1409 ?f823 ?f1410 ?f1487 ?f1412 ?f1488 ?f1414 L ?f1489 ?f1416 C ?f1490 ?f1418 ?f1491 ?f1420 ?f1492 ?f1422 ?f816 ?f1438 ?f815 ?f1436 ?f113 ?f1434 L ?f114 ?f1433 C ?f115 ?f1432 ?f116 ?f1431 ?f117 ?f1430 ?f118 ?f1429 ?f119 ?f1428 ?f120 ?f1427 Z M ?f121 ?f1426 L ?f122 ?f1427 C ?f123 ?f1428 ?f124 ?f1429 ?f125 ?f1430 ?f126 ?f1431 ?f127 ?f1432 ?f128 ?f1433 L ?f129 ?f1434 C ?f1493 ?f1436 ?f1494 ?f1438 ?f1495 ?f1422 ?f1496 ?f1420 ?f1497 ?f1418 ?f1498 ?f1416 L ?f1499 ?f1414 C ?f1500 ?f1412 ?f1501 ?f1410 ?f1502 ?f1409 ?f1503 ?f1408 ?f1504 ?f1407 ?f1504 ?f1406 ?f1504 ?f1405 ?f1505 ?f1404 ?f1506 ?f1402 L ?f1507 ?f1400 ?f1508 ?f1399 ?f1509 ?f1398 C ?f1510 ?f1396 ?f1511 ?f1394 ?f1512 ?f1392 ?f1513 ?f1390 ?f1514 ?f1388 ?f1515 ?f1386 L ?f1516 ?f1385 C ?f1517 ?f1462 ?f1518 ?f1464 ?f143 ?f1465 ?f144 ?f1466 ?f145 ?f1467 ?f146 ?f1468 L ?f147 ?f1469 C ?f148 ?f1470 ?f149 ?f1471 ?f150 ?f1472 ?f151 ?f1473 ?f152 ?f1474 ?f152 ?f1475 L ?f153 ?f1476 ?f154 ?f1477 Z M ?f155 ?f1426 L ?f156 ?f1477 ?f157 ?f1476 ?f158 ?f1475 C ?f158 ?f1474 ?f159 ?f1473 ?f160 ?f1472 ?f161 ?f1471 ?f162 ?f1470 ?f163 ?f1469 L ?f164 ?f1468 C ?f165 ?f1467 ?f166 ?f1466 ?f167 ?f1465 ?f886 ?f1464 ?f885 ?f1462 ?f1519 ?f1385 L ?f883 ?f1386 C ?f1520 ?f1388 ?f1521 ?f1390 ?f1522 ?f1392 ?f1523 ?f1394 ?f1524 ?f1396 ?f1525 ?f1398 L ?f876 ?f1399 ?f915 ?f1400 ?f1526 ?f1402 C ?f1527 ?f1404 ?f913 ?f1405 ?f913 ?f1406 ?f913 ?f1407 ?f912 ?f1408 ?f911 ?f1409 ?f910 ?f1410 ?f1528 ?f1412 ?f1529 ?f1414 L ?f1530 ?f1416 C ?f1531 ?f1418 ?f1532 ?f1420 ?f1533 ?f1422 ?f903 ?f1438 ?f902 ?f1436 ?f181 ?f1434 L ?f182 ?f1433 C ?f183 ?f1432 ?f184 ?f1431 ?f185 ?f1430 ?f186 ?f1429 ?f187 ?f1428 ?f188 ?f1427 Z M ?f189 ?f1426 L ?f190 ?f1427 C ?f191 ?f1428 ?f192 ?f1429 ?f193 ?f1430 ?f194 ?f1431 ?f195 ?f1432 ?f196 ?f1433 L ?f197 ?f1434 C ?f1534 ?f1436 ?f1535 ?f1438 ?f1536 ?f1422 ?f1537 ?f1420 ?f1538 ?f1418 ?f1539 ?f1416 L ?f1540 ?f1414 C ?f1541 ?f1412 ?f1542 ?f1410 ?f1543 ?f1409 ?f1544 ?f1408 ?f1545 ?f1407 ?f1545 ?f1406 ?f1545 ?f1405 ?f1546 ?f1404 ?f1547 ?f1402 L ?f1548 ?f1400 ?f1549 ?f1399 ?f1550 ?f1398 C ?f1551 ?f1396 ?f1552 ?f1394 ?f1553 ?f1392 ?f1554 ?f1390 ?f1555 ?f1388 ?f1556 ?f1386 L ?f1557 ?f1385 C ?f1558 ?f1462 ?f1559 ?f1464 ?f211 ?f1465 ?f212 ?f1466 ?f213 ?f1467 ?f214 ?f1468 L ?f215 ?f1469 C ?f216 ?f1470 ?f217 ?f1471 ?f218 ?f1472 ?f219 ?f1473 ?f220 ?f1474 ?f220 ?f1475 L ?f221 ?f1476 ?f222 ?f1477 Z M ?f223 ?f1426 L ?f224 ?f1477 ?f225 ?f1476 ?f226 ?f1475 C ?f226 ?f1474 ?f982 ?f1473 ?f981 ?f1472 ?f980 ?f1471 ?f230 ?f1470 ?f1560 ?f1469 L ?f232 ?f1468 C ?f1561 ?f1467 ?f234 ?f1466 ?f1562 ?f1465 ?f973 ?f1464 ?f972 ?f1462 ?f1563 ?f1385 L ?f970 ?f1386 C ?f1564 ?f1388 ?f1565 ?f1390 ?f1566 ?f1392 ?f1567 ?f1394 ?f1568 ?f1396 ?f1569 ?f1398 L ?f963 ?f1399 ?f1006 ?f1400 ?f1570 ?f1402 C ?f1571 ?f1404 ?f1004 ?f1405 ?f1004 ?f1406 ?f1004 ?f1407 ?f1003 ?f1408 ?f1002 ?f1409 ?f1001 ?f1410 ?f1572 ?f1412 ?f1573 ?f1414 L ?f1574 ?f1416 C ?f1575 ?f1418 ?f1576 ?f1420 ?f1577 ?f1422 ?f994 ?f1438 ?f993 ?f1436 ?f1578 ?f1434 L ?f991 ?f1433 C ?f251 ?f1432 ?f252 ?f1431 ?f253 ?f1430 ?f1579 ?f1429 ?f255 ?f1428 ?f1580 ?f1427 Z M ?f257 ?f1426 L ?f258 ?f1427 C ?f259 ?f1428 ?f260 ?f1429 ?f261 ?f1430 ?f262 ?f1431 ?f263 ?f1432 ?f264 ?f1433 L ?f265 ?f1434 C ?f1581 ?f1436 ?f1582 ?f1438 ?f1583 ?f1422 ?f1584 ?f1420 ?f1585 ?f1418 ?f1586 ?f1416 L ?f1587 ?f1414 C ?f1588 ?f1412 ?f1589 ?f1410 ?f1590 ?f1409 ?f1591 ?f1408 ?f1592 ?f1407 ?f1592 ?f1406 ?f1592 ?f1405 ?f1593 ?f1404 ?f1594 ?f1402 L ?f1595 ?f1400 ?f1596 ?f1399 ?f1597 ?f1398 C ?f1598 ?f1396 ?f1599 ?f1394 ?f1600 ?f1392 ?f1601 ?f1390 ?f1602 ?f1388 ?f1603 ?f1386 L ?f1604 ?f1385 C ?f1605 ?f1462 ?f1606 ?f1464 ?f279 ?f1465 ?f280 ?f1466 ?f281 ?f1467 ?f282 ?f1468 L ?f283 ?f1469 C ?f284 ?f1470 ?f285 ?f1471 ?f286 ?f1472 ?f287 ?f1473 ?f288 ?f1474 ?f288 ?f1475 L ?f289 ?f1476 ?f290 ?f1477 Z M ?f291 ?f1426 L ?f292 ?f1477 ?f293 ?f1476 ?f294 ?f1475 C ?f294 ?f1474 ?f295 ?f1473 ?f296 ?f1472 ?f297 ?f1471 ?f298 ?f1470 ?f299 ?f1469 L ?f300 ?f1468 C ?f301 ?f1467 ?f302 ?f1466 ?f303 ?f1465 ?f1064 ?f1464 ?f1063 ?f1462 ?f1607 ?f1385 L ?f1061 ?f1386 C ?f1608 ?f1388 ?f1609 ?f1390 ?f1610 ?f1392 ?f1611 ?f1394 ?f1612 ?f1396 ?f1613 ?f1398 L ?f1054 ?f1399 ?f1093 ?f1400 ?f1614 ?f1402 C ?f1615 ?f1404 ?f1091 ?f1405 ?f1091 ?f1406 ?f1091 ?f1407 ?f1090 ?f1408 ?f1089 ?f1409 ?f1088 ?f1410 ?f1616 ?f1412 ?f1617 ?f1414 L ?f1618 ?f1416 C ?f1619 ?f1418 ?f1620 ?f1420 ?f1621 ?f1422 ?f1081 ?f1438 ?f1080 ?f1436 ?f317 ?f1434 L ?f318 ?f1433 C ?f319 ?f1432 ?f320 ?f1431 ?f321 ?f1430 ?f322 ?f1429 ?f323 ?f1428 ?f324 ?f1427 Z M ?f325 ?f1426 L ?f326 ?f1427 C ?f327 ?f1428 ?f328 ?f1429 ?f329 ?f1430 ?f330 ?f1431 ?f331 ?f1432 ?f332 ?f1433 L ?f333 ?f1434 C ?f1622 ?f1436 ?f1623 ?f1438 ?f1624 ?f1422 ?f1625 ?f1420 ?f1626 ?f1418 ?f1627 ?f1416 L ?f1628 ?f1414 C ?f1629 ?f1412 ?f1630 ?f1410 ?f1631 ?f1409 ?f1632 ?f1408 ?f1633 ?f1407 ?f1633 ?f1406 ?f1633 ?f1405 ?f1634 ?f1404 ?f1635 ?f1402 L ?f1636 ?f1400 ?f1637 ?f1399 ?f1638 ?f1398 C ?f1639 ?f1396 ?f1640 ?f1394 ?f1641 ?f1392 ?f1642 ?f1390 ?f1643 ?f1388 ?f1644 ?f1386 L ?f1645 ?f1385 C ?f1646 ?f1462 ?f1647 ?f1464 ?f347 ?f1465 ?f348 ?f1466 ?f349 ?f1467 ?f350 ?f1468 L ?f351 ?f1469 C ?f352 ?f1470 ?f353 ?f1471 ?f354 ?f1472 ?f355 ?f1473 ?f356 ?f1474 ?f356 ?f1475 L ?f357 ?f1476 ?f358 ?f1477 Z M ?f359 ?f1426 L ?f360 ?f1477 ?f361 ?f1476 ?f362 ?f1475 C ?f362 ?f1474 ?f363 ?f1473 ?f364 ?f1472 ?f365 ?f1471 ?f366 ?f1470 ?f367 ?f1469 L ?f368 ?f1468 C ?f369 ?f1467 ?f370 ?f1466 ?f371 ?f1465 ?f1151 ?f1464 ?f1150 ?f1462 ?f1648 ?f1385 L ?f1148 ?f1386 C ?f1649 ?f1388 ?f1650 ?f1390 ?f1651 ?f1392 ?f1652 ?f1394 ?f1653 ?f1396 ?f1654 ?f1398 L ?f1141 ?f1399 ?f1180 ?f1400 ?f1655 ?f1402 C ?f1656 ?f1404 ?f1178 ?f1405 ?f1178 ?f1406 ?f1178 ?f1407 ?f1177 ?f1408 ?f1176 ?f1409 ?f1175 ?f1410 ?f1657 ?f1412 ?f1658 ?f1414 L ?f1659 ?f1416 C ?f1660 ?f1418 ?f1661 ?f1420 ?f1662 ?f1422 ?f1168 ?f1438 ?f1167 ?f1436 ?f385 ?f1434 L ?f386 ?f1433 C ?f387 ?f1432 ?f388 ?f1431 ?f389 ?f1430 ?f390 ?f1429 ?f391 ?f1428 ?f392 ?f1427 Z M ?f393 ?f1426 L ?f394 ?f1427 C ?f395 ?f1428 ?f396 ?f1429 ?f397 ?f1430 ?f398 ?f1431 ?f399 ?f1432 ?f400 ?f1433 L ?f401 ?f1434 C ?f1663 ?f1436 ?f1664 ?f1438 ?f1665 ?f1422 ?f1666 ?f1420 ?f1667 ?f1418 ?f1668 ?f1416 L ?f1669 ?f1414 C ?f1670 ?f1412 ?f1671 ?f1410 ?f1672 ?f1409 ?f1673 ?f1408 ?f1674 ?f1407 ?f1674 ?f1406 ?f1674 ?f1405 ?f1675 ?f1404 ?f1676 ?f1402 L ?f1677 ?f1400 ?f1678 ?f1399 ?f1679 ?f1398 C ?f1680 ?f1396 ?f1681 ?f1394 ?f1682 ?f1392 ?f1683 ?f1390 ?f1684 ?f1388 ?f1685 ?f1386 L ?f1686 ?f1385 C ?f1687 ?f1462 ?f1688 ?f1464 ?f415 ?f1465 ?f416 ?f1466 ?f417 ?f1467 ?f418 ?f1468 L ?f419 ?f1469 C ?f420 ?f1470 ?f421 ?f1471 ?f422 ?f1472 ?f423 ?f1473 ?f424 ?f1474 ?f424 ?f1475 L ?f425 ?f1476 ?f426 ?f1477 Z M ?f427 ?f1426 L ?f428 ?f1477 ?f429 ?f1476 ?f430 ?f1475 C ?f430 ?f1474 ?f431 ?f1473 ?f432 ?f1472 ?f433 ?f1471 ?f434 ?f1470 ?f435 ?f1469 L ?f436 ?f1468 C ?f437 ?f1467 ?f438 ?f1466 ?f439 ?f1465 ?f1238 ?f1464 ?f1237 ?f1462 ?f1689 ?f1385 L ?f1235 ?f1386 C ?f1690 ?f1388 ?f1691 ?f1390 ?f1692 ?f1392 ?f1693 ?f1394 ?f1694 ?f1396 ?f1695 ?f1398 L ?f1228 ?f1399 ?f1267 ?f1400 ?f1696 ?f1402 C ?f1697 ?f1404 ?f1265 ?f1405 ?f1265 ?f1406 ?f1265 ?f1407 ?f1264 ?f1408 ?f1263 ?f1409 ?f1262 ?f1410 ?f1698 ?f1412 ?f1699 ?f1414 L ?f1700 ?f1416 C ?f1701 ?f1418 ?f1702 ?f1420 ?f1703 ?f1422 ?f1255 ?f1438 ?f1254 ?f1436 ?f453 ?f1434 L ?f454 ?f1433 C ?f455 ?f1432 ?f456 ?f1431 ?f457 ?f1430 ?f458 ?f1429 ?f459 ?f1428 ?f460 ?f1427 Z M ?f461 ?f1426 L ?f462 ?f1427 C ?f463 ?f1428 ?f464 ?f1429 ?f465 ?f1430 ?f466 ?f1431 ?f467 ?f1432 ?f468 ?f1433 L ?f469 ?f1434 C ?f1704 ?f1436 ?f1705 ?f1438 ?f1706 ?f1422 ?f1707 ?f1420 ?f1708 ?f1418 ?f1709 ?f1416 L ?f1710 ?f1414 C ?f1711 ?f1412 ?f1712 ?f1410 ?f1713 ?f1409 ?f1714 ?f1408 ?f1715 ?f1407 ?f1715 ?f1406 ?f1715 ?f1405 ?f1716 ?f1404 ?f1717 ?f1402 L ?f1718 ?f1400 ?f1719 ?f1399 ?f1720 ?f1398 C ?f1721 ?f1396 ?f1722 ?f1394 ?f1723 ?f1392 ?f1724 ?f1390 ?f1725 ?f1388 ?f1726 ?f1386 L ?f1727 ?f1385 C ?f1728 ?f1462 ?f1729 ?f1464 ?f483 ?f1465 ?f484 ?f1466 ?f485 ?f1467 ?f486 ?f1468 L ?f487 ?f1469 C ?f488 ?f1470 ?f489 ?f1471 ?f490 ?f1472 ?f491 ?f1473 ?f492 ?f1474 ?f492 ?f1475 L ?f493 ?f1476 ?f494 ?f1477 Z M ?f495 ?f1426 L ?f496 ?f1477 ?f497 ?f1476 ?f498 ?f1475 C ?f498 ?f1474 ?f499 ?f1473 ?f500 ?f1472 ?f501 ?f1471 ?f502 ?f1470 ?f503 ?f1469 L ?f504 ?f1468 C ?f505 ?f1467 ?f506 ?f1466 ?f507 ?f1465 ?f618 ?f1730 ?f1731 ?f1732 ?f0 ?f1733 L ?f0 ?f1734 C ?f1735 ?f1736 ?f1737 ?f1738 ?f518 ?f1315 ?f519 ?f1739 ?f521 ?f1740 ?f0 ?f1741 L ?f0 ?f1742 C ?f525 ?f1743 ?f527 ?f1744 ?f529 ?f1434 L ?f530 ?f1433 C ?f531 ?f1432 ?f532 ?f1431 ?f533 ?f1430 ?f534 ?f1429 ?f535 ?f1428 ?f536 ?f1427 Z M ?f537 ?f1745 C ?f539 ?f1746 ?f541 ?f1747 ?f543 ?f1748 ?f545 ?f1749 ?f547 ?f1750 ?f537 ?f1745 Z M ?f549 ?f1745 C ?f550 ?f1750 ?f551 ?f1749 ?f106 ?f1748 ?f552 ?f1747 ?f553 ?f1746 ?f549 ?f1745 Z M ?f554 ?f1745 C ?f555 ?f1746 ?f556 ?f1747 ?f557 ?f1748 ?f558 ?f1749 ?f559 ?f1750 ?f554 ?f1745 Z M ?f560 ?f1745 C ?f561 ?f1750 ?f562 ?f1749 ?f174 ?f1748 ?f563 ?f1747 ?f564 ?f1746 ?f560 ?f1745 Z M ?f565 ?f1745 C ?f566 ?f1746 ?f567 ?f1747 ?f568 ?f1748 ?f569 ?f1749 ?f570 ?f1750 ?f565 ?f1745 Z M ?f571 ?f1745 C ?f572 ?f1750 ?f573 ?f1749 ?f242 ?f1748 ?f574 ?f1747 ?f575 ?f1746 ?f571 ?f1745 Z M ?f576 ?f1745 C ?f577 ?f1746 ?f578 ?f1747 ?f579 ?f1748 ?f580 ?f1749 ?f581 ?f1750 ?f576 ?f1745 Z M ?f582 ?f1745 C ?f583 ?f1750 ?f584 ?f1749 ?f310 ?f1748 ?f585 ?f1747 ?f586 ?f1746 ?f582 ?f1745 Z M ?f587 ?f1745 C ?f588 ?f1746 ?f589 ?f1747 ?f590 ?f1748 ?f591 ?f1749 ?f592 ?f1750 ?f587 ?f1745 Z M ?f593 ?f1745 C ?f594 ?f1750 ?f595 ?f1749 ?f378 ?f1748 ?f596 ?f1747 ?f597 ?f1746 ?f593 ?f1745 Z M ?f598 ?f1745 C ?f599 ?f1746 ?f600 ?f1747 ?f601 ?f1748 ?f602 ?f1749 ?f603 ?f1750 ?f598 ?f1745 Z M ?f604 ?f1745 C ?f605 ?f1750 ?f606 ?f1749 ?f446 ?f1748 ?f607 ?f1747 ?f608 ?f1746 ?f604 ?f1745 Z M ?f609 ?f1745 C ?f610 ?f1746 ?f611 ?f1747 ?f612 ?f1748 ?f613 ?f1749 ?f614 ?f1750 ?f609 ?f1745 Z M ?f0 ?f1751 C ?f616 ?f1752 ?f618 ?f1753 ?f620 ?f1754 ?f622 ?f1755 ?f624 ?f1756 ?f626 ?f1757 L ?f628 ?f1758 C ?f630 ?f1759 ?f501 ?f1760 ?f500 ?f1761 ?f499 ?f1762 ?f498 ?f1763 ?f498 ?f1764 ?f498 ?f1765 ?f638 ?f1766 ?f640 ?f1767 L ?f496 ?f1768 ?f495 ?f1769 ?f644 ?f1770 C ?f646 ?f1771 ?f648 ?f1772 ?f650 ?f1773 ?f652 ?f1774 ?f654 ?f1775 ?f530 ?f1776 L ?f657 ?f1777 C ?f659 ?f1778 ?f661 ?f1779 ?f0 ?f1780 L ?f0 ?f1781 C ?f665 ?f1782 ?f667 ?f1783 ?f518 ?f1748 ?f669 ?f1784 ?f671 ?f1785 ?f0 ?f1786 Z M ?f674 ?f1787 L ?f676 ?f1788 C ?f678 ?f1789 ?f680 ?f1790 ?f682 ?f1791 ?f684 ?f1792 ?f686 ?f1793 ?f688 ?f1794 L ?f690 ?f1795 C ?f692 ?f1796 ?f694 ?f1797 ?f1 ?f1798 L ?f1 ?f1799 C ?f698 ?f1800 ?f700 ?f1801 ?f702 ?f1802 ?f703 ?f1803 ?f705 ?f1804 ?f1 ?f1805 L ?f1 ?f1806 C ?f709 ?f1807 ?f711 ?f1808 ?f713 ?f1809 ?f715 ?f1810 ?f717 ?f1811 ?f719 ?f1812 L ?f721 ?f1813 C ?f723 ?f1814 ?f725 ?f1815 ?f727 ?f1816 ?f729 ?f1817 ?f731 ?f1818 ?f731 ?f1819 L ?f734 ?f1820 ?f736 ?f1821 Z M ?f738 ?f1787 L ?f739 ?f1821 ?f740 ?f1822 ?f741 ?f1819 C ?f741 ?f1818 ?f742 ?f1817 ?f743 ?f1816 ?f744 ?f1815 ?f745 ?f1814 ?f746 ?f1813 L ?f747 ?f1812 C ?f748 ?f1811 ?f749 ?f1810 ?f750 ?f1809 ?f751 ?f1823 ?f753 ?f1824 ?f755 ?f1777 L ?f756 ?f1776 C ?f757 ?f1775 ?f758 ?f1774 ?f759 ?f1773 ?f760 ?f1772 ?f761 ?f1771 ?f762 ?f1770 L ?f763 ?f1769 ?f764 ?f1768 ?f765 ?f1767 C ?f766 ?f1766 ?f767 ?f1765 ?f767 ?f1764 ?f767 ?f1763 ?f768 ?f1762 ?f769 ?f1761 ?f770 ?f1760 ?f771 ?f1759 ?f772 ?f1758 L ?f773 ?f1757 C ?f774 ?f1756 ?f775 ?f1755 ?f776 ?f1754 ?f777 ?f1825 ?f779 ?f1826 ?f781 ?f1795 L ?f782 ?f1794 C ?f783 ?f1793 ?f784 ?f1792 ?f785 ?f1791 ?f786 ?f1790 ?f787 ?f1789 ?f788 ?f1788 Z M ?f789 ?f1787 L ?f790 ?f1788 C ?f791 ?f1789 ?f792 ?f1790 ?f793 ?f1791 ?f794 ?f1792 ?f795 ?f1793 ?f796 ?f1794 L ?f797 ?f1795 C ?f798 ?f1826 ?f799 ?f1825 ?f800 ?f1754 ?f801 ?f1755 ?f802 ?f1756 ?f803 ?f1757 L ?f804 ?f1758 C ?f805 ?f1759 ?f92 ?f1760 ?f91 ?f1761 ?f90 ?f1762 ?f89 ?f1763 ?f89 ?f1764 ?f89 ?f1765 ?f806 ?f1766 ?f807 ?f1767 L ?f87 ?f1768 ?f86 ?f1769 ?f808 ?f1770 C ?f809 ?f1771 ?f810 ?f1772 ?f811 ?f1773 ?f812 ?f1774 ?f813 ?f1775 ?f114 ?f1776 L ?f814 ?f1777 C ?f815 ?f1824 ?f816 ?f1823 ?f817 ?f1809 ?f818 ?f1810 ?f819 ?f1811 ?f820 ?f1812 L ?f821 ?f1813 C ?f822 ?f1814 ?f823 ?f1815 ?f824 ?f1816 ?f825 ?f1817 ?f826 ?f1818 ?f826 ?f1819 L ?f827 ?f1822 ?f828 ?f1821 Z M ?f829 ?f1787 L ?f830 ?f1821 ?f831 ?f1822 ?f832 ?f1819 C ?f832 ?f1818 ?f833 ?f1817 ?f834 ?f1816 ?f835 ?f1815 ?f836 ?f1814 ?f837 ?f1813 L ?f838 ?f1812 C ?f839 ?f1811 ?f840 ?f1810 ?f841 ?f1809 ?f842 ?f1823 ?f843 ?f1824 ?f844 ?f1777 L ?f845 ?f1776 C ?f846 ?f1775 ?f847 ?f1774 ?f848 ?f1773 ?f849 ?f1772 ?f850 ?f1771 ?f851 ?f1770 L ?f852 ?f1769 ?f853 ?f1768 ?f854 ?f1767 C ?f855 ?f1766 ?f856 ?f1765 ?f856 ?f1764 ?f856 ?f1763 ?f857 ?f1762 ?f858 ?f1761 ?f859 ?f1760 ?f860 ?f1759 ?f861 ?f1758 L ?f862 ?f1757 C ?f863 ?f1756 ?f864 ?f1755 ?f865 ?f1754 ?f866 ?f1825 ?f867 ?f1826 ?f868 ?f1795 L ?f869 ?f1794 C ?f870 ?f1793 ?f871 ?f1792 ?f872 ?f1791 ?f873 ?f1790 ?f874 ?f1789 ?f875 ?f1788 Z M ?f876 ?f1787 L ?f877 ?f1788 C ?f878 ?f1789 ?f879 ?f1790 ?f880 ?f1791 ?f881 ?f1792 ?f882 ?f1793 ?f883 ?f1794 L ?f884 ?f1795 C ?f885 ?f1826 ?f886 ?f1825 ?f887 ?f1754 ?f888 ?f1755 ?f889 ?f1756 ?f890 ?f1757 L ?f891 ?f1758 C ?f892 ?f1759 ?f161 ?f1760 ?f160 ?f1761 ?f159 ?f1762 ?f158 ?f1763 ?f158 ?f1764 ?f158 ?f1765 ?f893 ?f1766 ?f894 ?f1767 L ?f156 ?f1768 ?f155 ?f1769 ?f895 ?f1770 C ?f896 ?f1771 ?f897 ?f1772 ?f898 ?f1773 ?f899 ?f1774 ?f900 ?f1775 ?f182 ?f1776 L ?f901 ?f1777 C ?f902 ?f1824 ?f903 ?f1823 ?f904 ?f1809 ?f905 ?f1810 ?f906 ?f1811 ?f907 ?f1812 L ?f908 ?f1813 C ?f909 ?f1814 ?f910 ?f1815 ?f911 ?f1816 ?f912 ?f1817 ?f913 ?f1818 ?f913 ?f1819 L ?f914 ?f1822 ?f915 ?f1821 Z M ?f916 ?f1787 L ?f917 ?f1821 ?f918 ?f1822 ?f919 ?f1819 C ?f919 ?f1818 ?f920 ?f1817 ?f921 ?f1816 ?f922 ?f1815 ?f923 ?f1814 ?f924 ?f1813 L ?f925 ?f1812 C ?f926 ?f1811 ?f927 ?f1810 ?f928 ?f1809 ?f929 ?f1823 ?f930 ?f1824 ?f931 ?f1777 L ?f932 ?f1776 C ?f933 ?f1775 ?f934 ?f1774 ?f935 ?f1773 ?f936 ?f1772 ?f937 ?f1771 ?f938 ?f1770 L ?f939 ?f1769 ?f940 ?f1768 ?f941 ?f1767 C ?f942 ?f1766 ?f943 ?f1765 ?f943 ?f1764 ?f943 ?f1763 ?f944 ?f1762 ?f945 ?f1761 ?f946 ?f1760 ?f947 ?f1759 ?f948 ?f1758 L ?f949 ?f1757 C ?f950 ?f1756 ?f951 ?f1755 ?f952 ?f1754 ?f953 ?f1825 ?f954 ?f1826 ?f955 ?f1795 L ?f956 ?f1794 C ?f957 ?f1793 ?f958 ?f1792 ?f959 ?f1791 ?f960 ?f1790 ?f961 ?f1789 ?f962 ?f1788 Z M ?f963 ?f1787 L ?f964 ?f1788 C ?f965 ?f1789 ?f966 ?f1790 ?f967 ?f1791 ?f968 ?f1792 ?f969 ?f1793 ?f970 ?f1794 L ?f971 ?f1795 C ?f972 ?f1826 ?f973 ?f1825 ?f974 ?f1754 ?f975 ?f1755 ?f976 ?f1756 ?f977 ?f1757 L ?f978 ?f1758 C ?f979 ?f1759 ?f980 ?f1760 ?f981 ?f1761 ?f982 ?f1762 ?f226 ?f1763 ?f226 ?f1764 ?f226 ?f1765 ?f983 ?f1766 ?f984 ?f1767 L ?f224 ?f1768 ?f223 ?f1769 ?f985 ?f1770 C ?f986 ?f1771 ?f987 ?f1772 ?f988 ?f1773 ?f989 ?f1774 ?f990 ?f1775 ?f991 ?f1776 L ?f992 ?f1777 C ?f993 ?f1824 ?f994 ?f1823 ?f995 ?f1809 ?f996 ?f1810 ?f997 ?f1811 ?f998 ?f1812 L ?f999 ?f1813 C ?f1000 ?f1814 ?f1001 ?f1815 ?f1002 ?f1816 ?f1003 ?f1817 ?f1004 ?f1818 ?f1004 ?f1819 L ?f1005 ?f1822 ?f1006 ?f1821 Z M ?f1007 ?f1787 L ?f1008 ?f1821 ?f1009 ?f1822 ?f1010 ?f1819 C ?f1010 ?f1818 ?f1011 ?f1817 ?f1012 ?f1816 ?f1013 ?f1815 ?f1014 ?f1814 ?f1015 ?f1813 L ?f1016 ?f1812 C ?f1017 ?f1811 ?f1018 ?f1810 ?f1019 ?f1809 ?f1020 ?f1823 ?f1021 ?f1824 ?f1022 ?f1777 L ?f1023 ?f1776 C ?f1024 ?f1775 ?f1025 ?f1774 ?f1026 ?f1773 ?f1027 ?f1772 ?f1028 ?f1771 ?f1029 ?f1770 L ?f1030 ?f1769 ?f1031 ?f1768 ?f1032 ?f1767 C ?f1033 ?f1766 ?f1034 ?f1765 ?f1034 ?f1764 ?f1034 ?f1763 ?f1035 ?f1762 ?f1036 ?f1761 ?f1037 ?f1760 ?f1038 ?f1759 ?f1039 ?f1758 L ?f1040 ?f1757 C ?f1041 ?f1756 ?f1042 ?f1755 ?f1043 ?f1754 ?f1044 ?f1825 ?f1045 ?f1826 ?f1046 ?f1795 L ?f1047 ?f1794 C ?f1048 ?f1793 ?f1049 ?f1792 ?f1050 ?f1791 ?f1051 ?f1790 ?f1052 ?f1789 ?f1053 ?f1788 Z M ?f1054 ?f1787 L ?f1055 ?f1788 C ?f1056 ?f1789 ?f1057 ?f1790 ?f1058 ?f1791 ?f1059 ?f1792 ?f1060 ?f1793 ?f1061 ?f1794 L ?f1062 ?f1795 C ?f1063 ?f1826 ?f1064 ?f1825 ?f1065 ?f1754 ?f1066 ?f1755 ?f1067 ?f1756 ?f1068 ?f1757 L ?f1069 ?f1758 C ?f1070 ?f1759 ?f297 ?f1760 ?f296 ?f1761 ?f295 ?f1762 ?f294 ?f1763 ?f294 ?f1764 ?f294 ?f1765 ?f1071 ?f1766 ?f1072 ?f1767 L ?f292 ?f1768 ?f291 ?f1769 ?f1073 ?f1770 C ?f1074 ?f1771 ?f1075 ?f1772 ?f1076 ?f1773 ?f1077 ?f1774 ?f1078 ?f1775 ?f318 ?f1776 L ?f1079 ?f1777 C ?f1080 ?f1824 ?f1081 ?f1823 ?f1082 ?f1809 ?f1083 ?f1810 ?f1084 ?f1811 ?f1085 ?f1812 L ?f1086 ?f1813 C ?f1087 ?f1814 ?f1088 ?f1815 ?f1089 ?f1816 ?f1090 ?f1817 ?f1091 ?f1818 ?f1091 ?f1819 L ?f1092 ?f1822 ?f1093 ?f1821 Z M ?f1094 ?f1787 L ?f1095 ?f1821 ?f1096 ?f1822 ?f1097 ?f1819 C ?f1097 ?f1818 ?f1098 ?f1817 ?f1099 ?f1816 ?f1100 ?f1815 ?f1101 ?f1814 ?f1102 ?f1813 L ?f1103 ?f1812 C ?f1104 ?f1811 ?f1105 ?f1810 ?f1106 ?f1809 ?f1107 ?f1823 ?f1108 ?f1824 ?f1109 ?f1777 L ?f1110 ?f1776 C ?f1111 ?f1775 ?f1112 ?f1774 ?f1113 ?f1773 ?f1114 ?f1772 ?f1115 ?f1771 ?f1116 ?f1770 L ?f1117 ?f1769 ?f1118 ?f1768 ?f1119 ?f1767 C ?f1120 ?f1766 ?f1121 ?f1765 ?f1121 ?f1764 ?f1121 ?f1763 ?f1122 ?f1762 ?f1123 ?f1761 ?f1124 ?f1760 ?f1125 ?f1759 ?f1126 ?f1758 L ?f1127 ?f1757 C ?f1128 ?f1756 ?f1129 ?f1755 ?f1130 ?f1754 ?f1131 ?f1825 ?f1132 ?f1826 ?f1133 ?f1795 L ?f1134 ?f1794 C ?f1135 ?f1793 ?f1136 ?f1792 ?f1137 ?f1791 ?f1138 ?f1790 ?f1139 ?f1789 ?f1140 ?f1788 Z M ?f1141 ?f1787 L ?f1142 ?f1788 C ?f1143 ?f1789 ?f1144 ?f1790 ?f1145 ?f1791 ?f1146 ?f1792 ?f1147 ?f1793 ?f1148 ?f1794 L ?f1149 ?f1795 C ?f1150 ?f1826 ?f1151 ?f1825 ?f1152 ?f1754 ?f1153 ?f1755 ?f1154 ?f1756 ?f1155 ?f1757 L ?f1156 ?f1758 C ?f1157 ?f1759 ?f365 ?f1760 ?f364 ?f1761 ?f363 ?f1762 ?f362 ?f1763 ?f362 ?f1764 ?f362 ?f1765 ?f1158 ?f1766 ?f1159 ?f1767 L ?f360 ?f1768 ?f359 ?f1769 ?f1160 ?f1770 C ?f1161 ?f1771 ?f1162 ?f1772 ?f1163 ?f1773 ?f1164 ?f1774 ?f1165 ?f1775 ?f386 ?f1776 L ?f1166 ?f1777 C ?f1167 ?f1824 ?f1168 ?f1823 ?f1169 ?f1809 ?f1170 ?f1810 ?f1171 ?f1811 ?f1172 ?f1812 L ?f1173 ?f1813 C ?f1174 ?f1814 ?f1175 ?f1815 ?f1176 ?f1816 ?f1177 ?f1817 ?f1178 ?f1818 ?f1178 ?f1819 L ?f1179 ?f1822 ?f1180 ?f1821 Z M ?f1181 ?f1787 L ?f1182 ?f1821 ?f1183 ?f1822 ?f1184 ?f1819 C ?f1184 ?f1818 ?f1185 ?f1817 ?f1186 ?f1816 ?f1187 ?f1815 ?f1188 ?f1814 ?f1189 ?f1813 L ?f1190 ?f1812 C ?f1191 ?f1811 ?f1192 ?f1810 ?f1193 ?f1809 ?f1194 ?f1823 ?f1195 ?f1824 ?f1196 ?f1777 L ?f1197 ?f1776 C ?f1198 ?f1775 ?f1199 ?f1774 ?f1200 ?f1773 ?f1201 ?f1772 ?f1202 ?f1771 ?f1203 ?f1770 L ?f1204 ?f1769 ?f1205 ?f1768 ?f1206 ?f1767 C ?f1207 ?f1766 ?f1208 ?f1765 ?f1208 ?f1764 ?f1208 ?f1763 ?f1209 ?f1762 ?f1210 ?f1761 ?f1211 ?f1760 ?f1212 ?f1759 ?f1213 ?f1758 L ?f1214 ?f1757 C ?f1215 ?f1756 ?f1216 ?f1755 ?f1217 ?f1754 ?f1218 ?f1825 ?f1219 ?f1826 ?f1220 ?f1795 L ?f1221 ?f1794 C ?f1222 ?f1793 ?f1223 ?f1792 ?f1224 ?f1791 ?f1225 ?f1790 ?f1226 ?f1789 ?f1227 ?f1788 Z M ?f1228 ?f1787 L ?f1229 ?f1788 C ?f1230 ?f1789 ?f1231 ?f1790 ?f1232 ?f1791 ?f1233 ?f1792 ?f1234 ?f1793 ?f1235 ?f1794 L ?f1236 ?f1795 C ?f1237 ?f1826 ?f1238 ?f1825 ?f1239 ?f1754 ?f1240 ?f1755 ?f1241 ?f1756 ?f1242 ?f1757 L ?f1243 ?f1758 C ?f1244 ?f1759 ?f433 ?f1760 ?f432 ?f1761 ?f431 ?f1762 ?f430 ?f1763 ?f430 ?f1764 ?f430 ?f1765 ?f1245 ?f1766 ?f1246 ?f1767 L ?f428 ?f1768 ?f427 ?f1769 ?f1247 ?f1770 C ?f1248 ?f1771 ?f1249 ?f1772 ?f1250 ?f1773 ?f1251 ?f1774 ?f1252 ?f1775 ?f454 ?f1776 L ?f1253 ?f1777 C ?f1254 ?f1824 ?f1255 ?f1823 ?f1256 ?f1809 ?f1257 ?f1810 ?f1258 ?f1811 ?f1259 ?f1812 L ?f1260 ?f1813 C ?f1261 ?f1814 ?f1262 ?f1815 ?f1263 ?f1816 ?f1264 ?f1817 ?f1265 ?f1818 ?f1265 ?f1819 L ?f1266 ?f1822 ?f1267 ?f1821 Z M ?f1268 ?f1787 L ?f1269 ?f1821 ?f1270 ?f1822 ?f1271 ?f1819 C ?f1271 ?f1818 ?f1272 ?f1817 ?f1273 ?f1816 ?f1274 ?f1815 ?f1275 ?f1814 ?f1276 ?f1813 L ?f1277 ?f1812 C ?f1278 ?f1811 ?f1279 ?f1810 ?f1280 ?f1809 ?f1281 ?f1823 ?f1282 ?f1824 ?f1283 ?f1777 L ?f1284 ?f1776 C ?f1285 ?f1775 ?f1286 ?f1774 ?f1287 ?f1773 ?f1288 ?f1772 ?f1289 ?f1771 ?f1290 ?f1770 L ?f1291 ?f1769 ?f1292 ?f1768 ?f1293 ?f1767 C ?f1294 ?f1766 ?f1295 ?f1765 ?f1295 ?f1764 ?f1295 ?f1763 ?f1296 ?f1762 ?f1297 ?f1761 ?f1298 ?f1760 ?f1299 ?f1759 ?f1300 ?f1758 L ?f1301 ?f1757 C ?f1302 ?f1756 ?f1303 ?f1755 ?f1304 ?f1754 ?f1305 ?f1825 ?f1306 ?f1826 ?f1307 ?f1795 L ?f1308 ?f1794 C ?f1309 ?f1793 ?f1310 ?f1792 ?f1311 ?f1791 ?f1312 ?f1790 ?f1313 ?f1789 ?f1314 ?f1788 Z M ?f49 ?f1827 C ?f1316 ?f1828 ?f1318 ?f1829 ?f1320 ?f1830 ?f1322 ?f1831 ?f1324 ?f1832 ?f49 ?f1827 Z M ?f106 ?f1827 C ?f551 ?f1832 ?f1326 ?f1831 ?f549 ?f1830 ?f553 ?f1829 ?f1327 ?f1828 ?f106 ?f1827 Z M ?f136 ?f1827 C ?f1328 ?f1828 ?f1329 ?f1829 ?f1330 ?f1830 ?f1331 ?f1831 ?f1332 ?f1832 ?f136 ?f1827 Z M ?f174 ?f1827 C ?f562 ?f1832 ?f1333 ?f1831 ?f560 ?f1830 ?f564 ?f1829 ?f1334 ?f1828 ?f174 ?f1827 Z M ?f204 ?f1827 C ?f1335 ?f1828 ?f1336 ?f1829 ?f1337 ?f1830 ?f1338 ?f1831 ?f1339 ?f1832 ?f204 ?f1827 Z M ?f242 ?f1827 C ?f573 ?f1832 ?f1340 ?f1831 ?f571 ?f1830 ?f575 ?f1829 ?f1341 ?f1828 ?f242 ?f1827 Z M ?f272 ?f1827 C ?f1342 ?f1828 ?f1343 ?f1829 ?f1344 ?f1830 ?f1345 ?f1831 ?f1346 ?f1832 ?f272 ?f1827 Z M ?f310 ?f1827 C ?f584 ?f1832 ?f1347 ?f1831 ?f582 ?f1830 ?f586 ?f1829 ?f1348 ?f1828 ?f310 ?f1827 Z M ?f340 ?f1827 C ?f1349 ?f1828 ?f1350 ?f1829 ?f1351 ?f1830 ?f1352 ?f1831 ?f1353 ?f1832 ?f340 ?f1827 Z M ?f378 ?f1827 C ?f595 ?f1832 ?f1354 ?f1831 ?f593 ?f1830 ?f597 ?f1829 ?f1355 ?f1828 ?f378 ?f1827 Z M ?f408 ?f1827 C ?f1356 ?f1828 ?f1357 ?f1829 ?f1358 ?f1830 ?f1359 ?f1831 ?f1360 ?f1832 ?f408 ?f1827 Z M ?f446 ?f1827 C ?f606 ?f1832 ?f1361 ?f1831 ?f604 ?f1830 ?f608 ?f1829 ?f1362 ?f1828 ?f446 ?f1827 Z M ?f476 ?f1827 C ?f1363 ?f1828 ?f1364 ?f1829 ?f1365 ?f1830 ?f1366 ?f1831 ?f1367 ?f1832 ?f476 ?f1827 Z M ?f1 ?f1833 L ?f1 ?f1834 C ?f1370 ?f1835 ?f1372 ?f1836 ?f702 ?f1830 ?f1374 ?f1837 ?f1376 ?f1838 ?f1 ?f1839 L ?f1 ?f1840 C ?f1380 ?f1841 ?f1382 ?f1842 ?f1384 ?f1843 L ?f688 ?f1844 C ?f1387 ?f1845 ?f1389 ?f1846 ?f1391 ?f1847 ?f1393 ?f1848 ?f1395 ?f1849 ?f1397 ?f1850 L ?f674 ?f1851 ?f736 ?f1852 ?f1401 ?f1853 C ?f1403 ?f1854 ?f731 ?f1855 ?f731 ?f1856 ?f731 ?f1857 ?f729 ?f1858 ?f727 ?f1859 ?f725 ?f1860 ?f1411 ?f1861 ?f1413 ?f1862 L ?f1415 ?f1863 C ?f1417 ?f1864 ?f1419 ?f1865 ?f1421 ?f1866 ?f711 ?f1867 ?f1424 ?f1868 ?f1 ?f1833 Z M ?f21 ?f1869 L ?f23 ?f1870 C ?f25 ?f1871 ?f27 ?f1872 ?f29 ?f1873 ?f31 ?f1874 ?f33 ?f1875 ?f35 ?f1876 L ?f37 ?f1877 C ?f1435 ?f1878 ?f1437 ?f1879 ?f1439 ?f1866 ?f1440 ?f1865 ?f1441 ?f1864 ?f1442 ?f1863 L ?f1443 ?f1862 C ?f1444 ?f1861 ?f1445 ?f1860 ?f1446 ?f1859 ?f1447 ?f1858 ?f1448 ?f1857 ?f1448 ?f1856 ?f1448 ?f1855 ?f1449 ?f1854 ?f1450 ?f1853 L ?f1451 ?f1852 ?f1452 ?f1851 ?f1453 ?f1850 C ?f1454 ?f1849 ?f1455 ?f1848 ?f1456 ?f1847 ?f1457 ?f1846 ?f1458 ?f1845 ?f1459 ?f1844 L ?f1460 ?f1843 C ?f1461 ?f1880 ?f1463 ?f1881 ?f61 ?f1882 ?f63 ?f1883 ?f65 ?f1884 ?f67 ?f1885 L ?f69 ?f1886 C ?f71 ?f1887 ?f73 ?f1888 ?f75 ?f1889 ?f77 ?f1890 ?f79 ?f1891 ?f79 ?f1892 L ?f82 ?f1893 ?f84 ?f1894 Z M ?f86 ?f1869 L ?f87 ?f1894 ?f88 ?f1893 ?f89 ?f1892 C ?f89 ?f1891 ?f90 ?f1890 ?f91 ?f1889 ?f92 ?f1888 ?f93 ?f1887 ?f94 ?f1886 L ?f95 ?f1885 C ?f96 ?f1884 ?f97 ?f1883 ?f98 ?f1882 ?f799 ?f1881 ?f798 ?f1880 ?f1478 ?f1843 L ?f796 ?f1844 C ?f1479 ?f1845 ?f1480 ?f1846 ?f1481 ?f1847 ?f1482 ?f1848 ?f1483 ?f1849 ?f1484 ?f1850 L ?f789 ?f1851 ?f828 ?f1852 ?f1485 ?f1853 C ?f1486 ?f1854 ?f826 ?f1855 ?f826 ?f1856 ?f826 ?f1857 ?f825 ?f1858 ?f824 ?f1859 ?f823 ?f1860 ?f1487 ?f1861 ?f1488 ?f1862 L ?f1489 ?f1863 C ?f1490 ?f1864 ?f1491 ?f1865 ?f1492 ?f1866 ?f816 ?f1879 ?f815 ?f1878 ?f113 ?f1877 L ?f114 ?f1876 C ?f115 ?f1875 ?f116 ?f1874 ?f117 ?f1873 ?f118 ?f1872 ?f119 ?f1871 ?f120 ?f1870 Z M ?f121 ?f1869 L ?f122 ?f1870 C ?f123 ?f1871 ?f124 ?f1872 ?f125 ?f1873 ?f126 ?f1874 ?f127 ?f1875 ?f128 ?f1876 L ?f129 ?f1877 C ?f1493 ?f1878 ?f1494 ?f1879 ?f1495 ?f1866 ?f1496 ?f1865 ?f1497 ?f1864 ?f1498 ?f1863 L ?f1499 ?f1862 C ?f1500 ?f1861 ?f1501 ?f1860 ?f1502 ?f1859 ?f1503 ?f1858 ?f1504 ?f1857 ?f1504 ?f1856 ?f1504 ?f1855 ?f1505 ?f1854 ?f1506 ?f1853 L ?f1507 ?f1852 ?f1508 ?f1851 ?f1509 ?f1850 C ?f1510 ?f1849 ?f1511 ?f1848 ?f1512 ?f1847 ?f1513 ?f1846 ?f1514 ?f1845 ?f1515 ?f1844 L ?f1516 ?f1843 C ?f1517 ?f1880 ?f1518 ?f1881 ?f143 ?f1882 ?f144 ?f1883 ?f145 ?f1884 ?f146 ?f1885 L ?f147 ?f1886 C ?f148 ?f1887 ?f149 ?f1888 ?f150 ?f1889 ?f151 ?f1890 ?f152 ?f1891 ?f152 ?f1892 L ?f153 ?f1893 ?f154 ?f1894 Z M ?f155 ?f1869 L ?f156 ?f1894 ?f157 ?f1893 ?f158 ?f1892 C ?f158 ?f1891 ?f159 ?f1890 ?f160 ?f1889 ?f161 ?f1888 ?f162 ?f1887 ?f163 ?f1886 L ?f164 ?f1885 C ?f165 ?f1884 ?f166 ?f1883 ?f167 ?f1882 ?f886 ?f1881 ?f885 ?f1880 ?f1519 ?f1843 L ?f883 ?f1844 C ?f1520 ?f1845 ?f1521 ?f1846 ?f1522 ?f1847 ?f1523 ?f1848 ?f1524 ?f1849 ?f1525 ?f1850 L ?f876 ?f1851 ?f915 ?f1852 ?f1526 ?f1853 C ?f1527 ?f1854 ?f913 ?f1855 ?f913 ?f1856 ?f913 ?f1857 ?f912 ?f1858 ?f911 ?f1859 ?f910 ?f1860 ?f1528 ?f1861 ?f1529 ?f1862 L ?f1530 ?f1863 C ?f1531 ?f1864 ?f1532 ?f1865 ?f1533 ?f1866 ?f903 ?f1879 ?f902 ?f1878 ?f181 ?f1877 L ?f182 ?f1876 C ?f183 ?f1875 ?f184 ?f1874 ?f185 ?f1873 ?f186 ?f1872 ?f187 ?f1871 ?f188 ?f1870 Z M ?f189 ?f1869 L ?f190 ?f1870 C ?f191 ?f1871 ?f192 ?f1872 ?f193 ?f1873 ?f194 ?f1874 ?f195 ?f1875 ?f196 ?f1876 L ?f197 ?f1877 C ?f1534 ?f1878 ?f1535 ?f1879 ?f1536 ?f1866 ?f1537 ?f1865 ?f1538 ?f1864 ?f1539 ?f1863 L ?f1540 ?f1862 C ?f1541 ?f1861 ?f1542 ?f1860 ?f1543 ?f1859 ?f1544 ?f1858 ?f1545 ?f1857 ?f1545 ?f1856 ?f1545 ?f1855 ?f1546 ?f1854 ?f1547 ?f1853 L ?f1548 ?f1852 ?f1549 ?f1851 ?f1550 ?f1850 C ?f1551 ?f1849 ?f1552 ?f1848 ?f1553 ?f1847 ?f1554 ?f1846 ?f1555 ?f1845 ?f1556 ?f1844 L ?f1557 ?f1843 C ?f1558 ?f1880 ?f1559 ?f1881 ?f211 ?f1882 ?f212 ?f1883 ?f213 ?f1884 ?f214 ?f1885 L ?f215 ?f1886 C ?f216 ?f1887 ?f217 ?f1888 ?f218 ?f1889 ?f219 ?f1890 ?f220 ?f1891 ?f220 ?f1892 L ?f221 ?f1893 ?f222 ?f1894 Z M ?f257 ?f1869 L ?f258 ?f1870 C ?f259 ?f1871 ?f260 ?f1872 ?f261 ?f1873 ?f262 ?f1874 ?f263 ?f1875 ?f264 ?f1876 L ?f265 ?f1877 C ?f1581 ?f1878 ?f1582 ?f1879 ?f1583 ?f1866 ?f1584 ?f1865 ?f1585 ?f1864 ?f1586 ?f1863 L ?f1587 ?f1862 C ?f1588 ?f1861 ?f1589 ?f1860 ?f1590 ?f1859 ?f1591 ?f1858 ?f1592 ?f1857 ?f1592 ?f1856 ?f1592 ?f1855 ?f1593 ?f1854 ?f1594 ?f1853 L ?f1595 ?f1852 ?f1596 ?f1851 ?f1597 ?f1850 C ?f1598 ?f1849 ?f1599 ?f1848 ?f1600 ?f1847 ?f1601 ?f1846 ?f1602 ?f1845 ?f1603 ?f1844 L ?f1604 ?f1843 C ?f1605 ?f1880 ?f1606 ?f1881 ?f279 ?f1882 ?f280 ?f1883 ?f281 ?f1884 ?f282 ?f1885 L ?f283 ?f1886 C ?f284 ?f1887 ?f285 ?f1888 ?f286 ?f1889 ?f287 ?f1890 ?f288 ?f1891 ?f288 ?f1892 L ?f289 ?f1893 ?f290 ?f1894 Z M ?f291 ?f1869 L ?f292 ?f1894 ?f293 ?f1893 ?f294 ?f1892 C ?f294 ?f1891 ?f295 ?f1890 ?f296 ?f1889 ?f297 ?f1888 ?f298 ?f1887 ?f299 ?f1886 L ?f300 ?f1885 C ?f301 ?f1884 ?f302 ?f1883 ?f303 ?f1882 ?f1064 ?f1881 ?f1063 ?f1880 ?f1607 ?f1843 L ?f1061 ?f1844 C ?f1608 ?f1845 ?f1609 ?f1846 ?f1610 ?f1847 ?f1611 ?f1848 ?f1612 ?f1849 ?f1613 ?f1850 L ?f1054 ?f1851 ?f1093 ?f1852 ?f1614 ?f1853 C ?f1615 ?f1854 ?f1091 ?f1855 ?f1091 ?f1856 ?f1091 ?f1857 ?f1090 ?f1858 ?f1089 ?f1859 ?f1088 ?f1860 ?f1616 ?f1861 ?f1617 ?f1862 L ?f1618 ?f1863 C ?f1619 ?f1864 ?f1620 ?f1865 ?f1621 ?f1866 ?f1081 ?f1879 ?f1080 ?f1878 ?f317 ?f1877 L ?f318 ?f1876 C ?f319 ?f1875 ?f320 ?f1874 ?f321 ?f1873 ?f322 ?f1872 ?f323 ?f1871 ?f324 ?f1870 Z M ?f325 ?f1869 L ?f326 ?f1870 C ?f327 ?f1871 ?f328 ?f1872 ?f329 ?f1873 ?f330 ?f1874 ?f331 ?f1875 ?f332 ?f1876 L ?f333 ?f1877 C ?f1622 ?f1878 ?f1623 ?f1879 ?f1624 ?f1866 ?f1625 ?f1865 ?f1626 ?f1864 ?f1627 ?f1863 L ?f1628 ?f1862 C ?f1629 ?f1861 ?f1630 ?f1860 ?f1631 ?f1859 ?f1632 ?f1858 ?f1633 ?f1857 ?f1633 ?f1856 ?f1633 ?f1855 ?f1634 ?f1854 ?f1635 ?f1853 L ?f1636 ?f1852 ?f1637 ?f1851 ?f1638 ?f1850 C ?f1639 ?f1849 ?f1640 ?f1848 ?f1641 ?f1847 ?f1642 ?f1846 ?f1643 ?f1845 ?f1644 ?f1844 L ?f1645 ?f1843 C ?f1646 ?f1880 ?f1647 ?f1881 ?f347 ?f1882 ?f348 ?f1883 ?f349 ?f1884 ?f350 ?f1885 L ?f351 ?f1886 C ?f352 ?f1887 ?f353 ?f1888 ?f354 ?f1889 ?f355 ?f1890 ?f356 ?f1891 ?f356 ?f1892 L ?f357 ?f1893 ?f358 ?f1894 Z M ?f359 ?f1869 L ?f360 ?f1894 ?f361 ?f1893 ?f362 ?f1892 C ?f362 ?f1891 ?f363 ?f1890 ?f364 ?f1889 ?f365 ?f1888 ?f366 ?f1887 ?f367 ?f1886 L ?f368 ?f1885 C ?f369 ?f1884 ?f370 ?f1883 ?f371 ?f1882 ?f1151 ?f1881 ?f1150 ?f1880 ?f1648 ?f1843 L ?f1148 ?f1844 C ?f1649 ?f1845 ?f1650 ?f1846 ?f1651 ?f1847 ?f1652 ?f1848 ?f1653 ?f1849 ?f1654 ?f1850 L ?f1141 ?f1851 ?f1180 ?f1852 ?f1655 ?f1853 C ?f1656 ?f1854 ?f1178 ?f1855 ?f1178 ?f1856 ?f1178 ?f1857 ?f1177 ?f1858 ?f1176 ?f1859 ?f1175 ?f1860 ?f1657 ?f1861 ?f1658 ?f1862 L ?f1659 ?f1863 C ?f1660 ?f1864 ?f1661 ?f1865 ?f1662 ?f1866 ?f1168 ?f1879 ?f1167 ?f1878 ?f385 ?f1877 L ?f386 ?f1876 C ?f387 ?f1875 ?f388 ?f1874 ?f389 ?f1873 ?f390 ?f1872 ?f391 ?f1871 ?f392 ?f1870 Z M ?f393 ?f1869 L ?f394 ?f1870 C ?f395 ?f1871 ?f396 ?f1872 ?f397 ?f1873 ?f398 ?f1874 ?f399 ?f1875 ?f400 ?f1876 L ?f401 ?f1877 C ?f1663 ?f1878 ?f1664 ?f1879 ?f1665 ?f1866 ?f1666 ?f1865 ?f1667 ?f1864 ?f1668 ?f1863 L ?f1669 ?f1862 C ?f1670 ?f1861 ?f1671 ?f1860 ?f1672 ?f1859 ?f1673 ?f1858 ?f1674 ?f1857 ?f1674 ?f1856 ?f1674 ?f1855 ?f1675 ?f1854 ?f1676 ?f1853 L ?f1677 ?f1852 ?f1678 ?f1851 ?f1679 ?f1850 C ?f1680 ?f1849 ?f1681 ?f1848 ?f1682 ?f1847 ?f1683 ?f1846 ?f1684 ?f1845 ?f1685 ?f1844 L ?f1686 ?f1843 C ?f1687 ?f1880 ?f1688 ?f1881 ?f415 ?f1882 ?f416 ?f1883 ?f417 ?f1884 ?f418 ?f1885 L ?f419 ?f1886 C ?f420 ?f1887 ?f421 ?f1888 ?f422 ?f1889 ?f423 ?f1890 ?f424 ?f1891 ?f424 ?f1892 L ?f425 ?f1893 ?f426 ?f1894 Z M ?f427 ?f1869 L ?f428 ?f1894 ?f429 ?f1893 ?f430 ?f1892 C ?f430 ?f1891 ?f431 ?f1890 ?f432 ?f1889 ?f433 ?f1888 ?f434 ?f1887 ?f435 ?f1886 L ?f436 ?f1885 C ?f437 ?f1884 ?f438 ?f1883 ?f439 ?f1882 ?f1238 ?f1881 ?f1237 ?f1880 ?f1689 ?f1843 L ?f1235 ?f1844 C ?f1690 ?f1845 ?f1691 ?f1846 ?f1692 ?f1847 ?f1693 ?f1848 ?f1694 ?f1849 ?f1695 ?f1850 L ?f1228 ?f1851 ?f1267 ?f1852 ?f1696 ?f1853 C ?f1697 ?f1854 ?f1265 ?f1855 ?f1265 ?f1856 ?f1265 ?f1857 ?f1264 ?f1858 ?f1263 ?f1859 ?f1262 ?f1860 ?f1698 ?f1861 ?f1699 ?f1862 L ?f1700 ?f1863 C ?f1701 ?f1864 ?f1702 ?f1865 ?f1703 ?f1866 ?f1255 ?f1879 ?f1254 ?f1878 ?f453 ?f1877 L ?f454 ?f1876 C ?f455 ?f1875 ?f456 ?f1874 ?f457 ?f1873 ?f458 ?f1872 ?f459 ?f1871 ?f460 ?f1870 Z M ?f461 ?f1869 L ?f462 ?f1870 C ?f463 ?f1871 ?f464 ?f1872 ?f465 ?f1873 ?f466 ?f1874 ?f467 ?f1875 ?f468 ?f1876 L ?f469 ?f1877 C ?f1704 ?f1878 ?f1705 ?f1879 ?f1706 ?f1866 ?f1707 ?f1865 ?f1708 ?f1864 ?f1709 ?f1863 L ?f1710 ?f1862 C ?f1711 ?f1861 ?f1712 ?f1860 ?f1713 ?f1859 ?f1714 ?f1858 ?f1715 ?f1857 ?f1715 ?f1856 ?f1715 ?f1855 ?f1716 ?f1854 ?f1717 ?f1853 L ?f1718 ?f1852 ?f1719 ?f1851 ?f1720 ?f1850 C ?f1721 ?f1849 ?f1722 ?f1848 ?f1723 ?f1847 ?f1724 ?f1846 ?f1725 ?f1845 ?f1726 ?f1844 L ?f1727 ?f1843 C ?f1728 ?f1880 ?f1729 ?f1881 ?f483 ?f1882 ?f484 ?f1883 ?f485 ?f1884 ?f486 ?f1885 L ?f487 ?f1886 C ?f488 ?f1887 ?f489 ?f1888 ?f490 ?f1889 ?f491 ?f1890 ?f492 ?f1891 ?f492 ?f1892 L ?f493 ?f1893 ?f494 ?f1894 Z M ?f223 ?f1869 L ?f224 ?f1894 ?f225 ?f1893 ?f226 ?f1892 C ?f226 ?f1891 ?f982 ?f1890 ?f981 ?f1889 ?f980 ?f1888 ?f230 ?f1887 ?f1560 ?f1886 L ?f232 ?f1885 C ?f1561 ?f1884 ?f234 ?f1883 ?f1562 ?f1882 ?f973 ?f1881 ?f972 ?f1880 ?f1563 ?f1843 L ?f970 ?f1844 C ?f1564 ?f1845 ?f1565 ?f1846 ?f1566 ?f1847 ?f1567 ?f1848 ?f1568 ?f1849 ?f1569 ?f1850 L ?f963 ?f1851 ?f1006 ?f1852 ?f1570 ?f1853 C ?f1571 ?f1854 ?f1004 ?f1855 ?f1004 ?f1856 ?f1004 ?f1857 ?f1003 ?f1858 ?f1002 ?f1859 ?f1001 ?f1860 ?f1572 ?f1861 ?f1573 ?f1862 L ?f1574 ?f1863 C ?f1575 ?f1864 ?f1576 ?f1865 ?f1577 ?f1866 ?f994 ?f1879 ?f993 ?f1878 ?f1578 ?f1877 L ?f991 ?f1876 C ?f251 ?f1875 ?f252 ?f1874 ?f253 ?f1873 ?f1579 ?f1872 ?f255 ?f1871 ?f1580 ?f1870 Z M ?f495 ?f1869 L ?f496 ?f1894 ?f497 ?f1893 ?f498 ?f1892 C ?f498 ?f1891 ?f499 ?f1890 ?f500 ?f1889 ?f501 ?f1888 ?f502 ?f1887 ?f503 ?f1886 L ?f504 ?f1885 C ?f505 ?f1884 ?f506 ?f1883 ?f507 ?f1882 ?f618 ?f1895 ?f1731 ?f1896 ?f0 ?f1897 L ?f0 ?f1898 C ?f1735 ?f1899 ?f1737 ?f1900 ?f518 ?f1827 ?f519 ?f1901 ?f521 ?f1902 ?f0 ?f1903 L ?f0 ?f1904 C ?f525 ?f1905 ?f527 ?f1906 ?f529 ?f1877 L ?f530 ?f1876 C ?f531 ?f1875 ?f532 ?f1874 ?f533 ?f1873 ?f534 ?f1872 ?f535 ?f1871 ?f536 ?f1870 Z M ?f1907 ?f0 L ?f1908 ?f0 C ?f1909 ?f1910 ?f1911 ?f1912 ?f1 ?f1913 L ?f1 ?f1914 C ?f1915 ?f1916 ?f1917 ?f1918 ?f1907 ?f0 Z M ?f1919 ?f0 L ?f1920 ?f0 C ?f1921 ?f1922 ?f1923 ?f1924 ?f1 ?f1925 L ?f1 ?f1926 C ?f1927 ?f1928 ?f1929 ?f1930 ?f1919 ?f0 Z M ?f1931 ?f0 L ?f1932 ?f0 C ?f1933 ?f1934 ?f1935 ?f1936 ?f543 ?f1937 ?f1938 ?f1939 ?f1940 ?f1941 ?f1942 ?f0 L ?f1943 ?f0 C ?f1944 ?f1945 ?f1946 ?f1947 ?f755 ?f1948 L ?f756 ?f1949 C ?f757 ?f1950 ?f758 ?f1951 ?f759 ?f1952 ?f760 ?f1953 ?f761 ?f1954 ?f762 ?f1955 L ?f763 ?f1956 ?f764 ?f1957 ?f765 ?f1958 C ?f766 ?f1959 ?f767 ?f1960 ?f767 ?f1961 ?f767 ?f1962 ?f768 ?f1963 ?f769 ?f1964 ?f770 ?f1965 ?f771 ?f1966 ?f772 ?f1967 L ?f773 ?f1968 C ?f774 ?f1969 ?f775 ?f1970 ?f776 ?f1971 ?f1972 ?f1973 ?f1974 ?f1975 ?f1931 ?f0 Z M ?f1976 ?f0 L ?f1977 ?f0 C ?f1978 ?f1941 ?f1979 ?f1939 ?f106 ?f1937 ?f1980 ?f1936 ?f1981 ?f1934 ?f1982 ?f0 L ?f1983 ?f0 C ?f1984 ?f1975 ?f1985 ?f1973 ?f800 ?f1971 ?f801 ?f1970 ?f802 ?f1969 ?f803 ?f1968 L ?f804 ?f1967 C ?f805 ?f1966 ?f92 ?f1965 ?f91 ?f1964 ?f90 ?f1963 ?f89 ?f1962 ?f89 ?f1961 ?f89 ?f1960 ?f806 ?f1959 ?f807 ?f1958 L ?f87 ?f1957 ?f86 ?f1956 ?f808 ?f1955 C ?f809 ?f1954 ?f810 ?f1953 ?f811 ?f1952 ?f812 ?f1951 ?f813 ?f1950 ?f114 ?f1949 L ?f814 ?f1948 C ?f1986 ?f1947 ?f1987 ?f1945 ?f1976 ?f0 Z M ?f1988 ?f0 L ?f1989 ?f0 C ?f1990 ?f1934 ?f1991 ?f1936 ?f557 ?f1937 ?f1992 ?f1939 ?f1993 ?f1941 ?f1994 ?f0 L ?f1995 ?f0 C ?f1996 ?f1945 ?f1997 ?f1947 ?f844 ?f1948 L ?f845 ?f1949 C ?f846 ?f1950 ?f847 ?f1951 ?f848 ?f1952 ?f849 ?f1953 ?f850 ?f1954 ?f851 ?f1955 L ?f852 ?f1956 ?f853 ?f1957 ?f854 ?f1958 C ?f855 ?f1959 ?f856 ?f1960 ?f856 ?f1961 ?f856 ?f1962 ?f857 ?f1963 ?f858 ?f1964 ?f859 ?f1965 ?f860 ?f1966 ?f861 ?f1967 L ?f862 ?f1968 C ?f863 ?f1969 ?f864 ?f1970 ?f865 ?f1971 ?f1998 ?f1973 ?f1999 ?f1975 ?f1988 ?f0 Z M ?f2000 ?f0 L ?f2001 ?f0 C ?f2002 ?f1941 ?f2003 ?f1939 ?f174 ?f1937 ?f2004 ?f1936 ?f2005 ?f1934 ?f2006 ?f0 L ?f2007 ?f0 C ?f2008 ?f1975 ?f2009 ?f1973 ?f887 ?f1971 ?f888 ?f1970 ?f889 ?f1969 ?f890 ?f1968 L ?f891 ?f1967 C ?f892 ?f1966 ?f161 ?f1965 ?f160 ?f1964 ?f159 ?f1963 ?f158 ?f1962 ?f158 ?f1961 ?f158 ?f1960 ?f893 ?f1959 ?f894 ?f1958 L ?f156 ?f1957 ?f155 ?f1956 ?f895 ?f1955 C ?f896 ?f1954 ?f897 ?f1953 ?f898 ?f1952 ?f899 ?f1951 ?f900 ?f1950 ?f182 ?f1949 L ?f901 ?f1948 C ?f2010 ?f1947 ?f2011 ?f1945 ?f2000 ?f0 Z M ?f2012 ?f0 L ?f2013 ?f0 C ?f2014 ?f1934 ?f2015 ?f1936 ?f568 ?f1937 ?f2016 ?f1939 ?f2017 ?f1941 ?f2018 ?f0 L ?f2019 ?f0 C ?f2020 ?f1945 ?f2021 ?f1947 ?f931 ?f1948 L ?f932 ?f1949 C ?f933 ?f1950 ?f934 ?f1951 ?f935 ?f1952 ?f936 ?f1953 ?f937 ?f1954 ?f938 ?f1955 L ?f939 ?f1956 ?f940 ?f1957 ?f941 ?f1958 C ?f942 ?f1959 ?f943 ?f1960 ?f943 ?f1961 ?f943 ?f1962 ?f944 ?f1963 ?f945 ?f1964 ?f946 ?f1965 ?f947 ?f1966 ?f948 ?f1967 L ?f949 ?f1968 C ?f950 ?f1969 ?f951 ?f1970 ?f952 ?f1971 ?f2022 ?f1973 ?f2023 ?f2024 ?f2012 ?f0 Z M ?f2025 ?f0 L ?f2026 ?f0 C ?f2027 ?f1941 ?f2028 ?f1939 ?f242 ?f1937 ?f2029 ?f1936 ?f2030 ?f1934 ?f2031 ?f0 L ?f2032 ?f0 C ?f2033 ?f1975 ?f2034 ?f1973 ?f974 ?f1971 ?f975 ?f1970 ?f976 ?f1969 ?f977 ?f1968 L ?f978 ?f1967 C ?f979 ?f1966 ?f980 ?f1965 ?f981 ?f1964 ?f982 ?f1963 ?f226 ?f1962 ?f226 ?f1961 ?f226 ?f1960 ?f983 ?f1959 ?f984 ?f1958 L ?f224 ?f1957 ?f223 ?f1956 ?f985 ?f1955 C ?f986 ?f1954 ?f987 ?f1953 ?f988 ?f1952 ?f989 ?f1951 ?f990 ?f1950 ?f991 ?f1949 L ?f992 ?f1948 C ?f2035 ?f1947 ?f2036 ?f1945 ?f2025 ?f0 Z M ?f2037 ?f0 L ?f2038 ?f0 C ?f2039 ?f1934 ?f2040 ?f1936 ?f579 ?f1937 ?f2041 ?f1939 ?f2042 ?f1941 ?f2043 ?f0 L ?f2044 ?f0 C ?f2045 ?f1945 ?f2046 ?f1947 ?f1022 ?f1948 L ?f1023 ?f1949 C ?f1024 ?f1950 ?f1025 ?f1951 ?f1026 ?f1952 ?f1027 ?f1953 ?f1028 ?f1954 ?f1029 ?f1955 L ?f1030 ?f1956 ?f1031 ?f1957 ?f1032 ?f1958 C ?f1033 ?f1959 ?f1034 ?f1960 ?f1034 ?f1961 ?f1034 ?f1962 ?f1035 ?f1963 ?f1036 ?f1964 ?f1037 ?f1965 ?f1038 ?f1966 ?f1039 ?f1967 L ?f1040 ?f1968 C ?f1041 ?f1969 ?f1042 ?f1970 ?f1043 ?f1971 ?f2047 ?f1973 ?f2048 ?f1975 ?f2037 ?f0 Z M ?f2049 ?f0 L ?f2050 ?f0 C ?f2051 ?f2052 ?f2053 ?f1939 ?f310 ?f1937 ?f2054 ?f1936 ?f2055 ?f1934 ?f2056 ?f0 L ?f2057 ?f0 C ?f2058 ?f2024 ?f2059 ?f1973 ?f1065 ?f1971 ?f1066 ?f1970 ?f1067 ?f1969 ?f1068 ?f2060 L ?f1069 ?f1967 C ?f1070 ?f1966 ?f297 ?f1965 ?f296 ?f1964 ?f295 ?f1963 ?f294 ?f1962 ?f294 ?f1961 ?f294 ?f2061 ?f1071 ?f1959 ?f1072 ?f1958 L ?f292 ?f1957 ?f291 ?f1956 ?f1073 ?f1955 C ?f1074 ?f1954 ?f1075 ?f1953 ?f1076 ?f1952 ?f1077 ?f1951 ?f1078 ?f1950 ?f318 ?f1949 L ?f1079 ?f1948 C ?f2062 ?f1947 ?f2063 ?f1945 ?f2049 ?f0 Z M ?f2064 ?f0 L ?f2065 ?f0 C ?f2066 ?f1934 ?f2067 ?f1936 ?f590 ?f1937 ?f2068 ?f1939 ?f2069 ?f2052 ?f2070 ?f0 L ?f2071 ?f0 C ?f2072 ?f1945 ?f2073 ?f1947 ?f1109 ?f1948 L ?f1110 ?f1949 C ?f1111 ?f1950 ?f1112 ?f1951 ?f1113 ?f1952 ?f1114 ?f1953 ?f1115 ?f1954 ?f1116 ?f1955 L ?f1117 ?f1956 ?f1118 ?f1957 ?f1119 ?f1958 C ?f1120 ?f1959 ?f1121 ?f1960 ?f1121 ?f1961 ?f1121 ?f1962 ?f1122 ?f1963 ?f1123 ?f1964 ?f1124 ?f1965 ?f1125 ?f1966 ?f1126 ?f1967 L ?f1127 ?f2060 C ?f1128 ?f1969 ?f1129 ?f1970 ?f1130 ?f1971 ?f2074 ?f1973 ?f2075 ?f2024 ?f2064 ?f0 Z M ?f2076 ?f0 L ?f2077 ?f0 C ?f2078 ?f2052 ?f2079 ?f1939 ?f378 ?f1937 ?f2080 ?f1936 ?f2081 ?f1934 ?f2082 ?f0 L ?f2083 ?f0 C ?f2084 ?f2024 ?f2085 ?f1973 ?f1152 ?f1971 ?f1153 ?f1970 ?f1154 ?f1969 ?f1155 ?f2060 L ?f1156 ?f1967 C ?f1157 ?f1966 ?f365 ?f1965 ?f364 ?f1964 ?f363 ?f1963 ?f362 ?f1962 ?f362 ?f1961 ?f362 ?f2061 ?f1158 ?f1959 ?f1159 ?f1958 L ?f360 ?f1957 ?f359 ?f1956 ?f1160 ?f1955 C ?f1161 ?f1954 ?f1162 ?f1953 ?f1163 ?f1952 ?f1164 ?f1951 ?f1165 ?f1950 ?f386 ?f1949 L ?f1166 ?f1948 C ?f2086 ?f1947 ?f2087 ?f1945 ?f2076 ?f0 Z M ?f2088 ?f0 L ?f2089 ?f0 C ?f2090 ?f1934 ?f2091 ?f1936 ?f601 ?f1937 ?f2092 ?f1939 ?f2093 ?f2052 ?f2094 ?f0 L ?f2095 ?f0 C ?f2096 ?f1945 ?f2097 ?f1947 ?f1196 ?f1948 L ?f1197 ?f1949 C ?f1198 ?f1950 ?f1199 ?f1951 ?f1200 ?f1952 ?f1201 ?f1953 ?f1202 ?f1954 ?f1203 ?f1955 L ?f1204 ?f1956 ?f1205 ?f1957 ?f1206 ?f1958 C ?f1207 ?f1959 ?f1208 ?f1960 ?f1208 ?f1961 ?f1208 ?f1962 ?f1209 ?f1963 ?f1210 ?f1964 ?f1211 ?f1965 ?f1212 ?f1966 ?f1213 ?f1967 L ?f1214 ?f2060 C ?f1215 ?f1969 ?f1216 ?f1970 ?f1217 ?f1971 ?f2098 ?f1973 ?f2099 ?f1975 ?f2088 ?f0 Z M ?f2100 ?f0 L ?f2101 ?f0 C ?f2102 ?f1941 ?f2103 ?f1939 ?f446 ?f1937 ?f2104 ?f1936 ?f2105 ?f1934 ?f2106 ?f0 L ?f2107 ?f0 C ?f2108 ?f2024 ?f2109 ?f1973 ?f1239 ?f1971 ?f1240 ?f1970 ?f1241 ?f1969 ?f1242 ?f1968 L ?f1243 ?f1967 C ?f1244 ?f1966 ?f433 ?f1965 ?f432 ?f1964 ?f431 ?f1963 ?f430 ?f1962 ?f430 ?f1961 ?f430 ?f2061 ?f1245 ?f1959 ?f1246 ?f1958 L ?f428 ?f1957 ?f427 ?f1956 ?f1247 ?f1955 C ?f1248 ?f1954 ?f1249 ?f1953 ?f1250 ?f1952 ?f1251 ?f1951 ?f1252 ?f1950 ?f454 ?f1949 L ?f1253 ?f1948 C ?f2110 ?f1947 ?f2111 ?f1945 ?f2100 ?f0 Z M ?f2112 ?f0 L ?f2113 ?f0 C ?f2114 ?f1934 ?f2115 ?f1936 ?f612 ?f1937 ?f2116 ?f1939 ?f2117 ?f2052 ?f2118 ?f0 L ?f2119 ?f0 C ?f2120 ?f1945 ?f2121 ?f1947 ?f2122 ?f1948 L ?f1284 ?f1949 C ?f1285 ?f1950 ?f1286 ?f1951 ?f1287 ?f1952 ?f1288 ?f1953 ?f1289 ?f1954 ?f1290 ?f1955 L ?f1291 ?f1956 ?f1292 ?f1957 ?f1293 ?f1958 C ?f1294 ?f1959 ?f1295 ?f1960 ?f1295 ?f1961 ?f1295 ?f1962 ?f1296 ?f1963 ?f1297 ?f1964 ?f1298 ?f1965 ?f1299 ?f1966 ?f2123 ?f1967 L ?f1301 ?f2060 C ?f1302 ?f1969 ?f1303 ?f1970 ?f1304 ?f1971 ?f2124 ?f1973 ?f2125 ?f2024 ?f2112 ?f0 Z M ?f2126 ?f0 L ?f2127 ?f0 C ?f2128 ?f2129 ?f2130 ?f2131 ?f620 ?f1971 ?f622 ?f1970 ?f624 ?f1969 ?f626 ?f2060 L ?f628 ?f1967 C ?f630 ?f1966 ?f501 ?f1965 ?f500 ?f1964 ?f499 ?f1963 ?f498 ?f1962 ?f498 ?f1961 ?f498 ?f1960 ?f638 ?f1959 ?f640 ?f1958 L ?f496 ?f1957 ?f495 ?f1956 ?f644 ?f1955 C ?f646 ?f1954 ?f648 ?f1953 ?f650 ?f1952 ?f652 ?f1951 ?f654 ?f1950 ?f530 ?f1949 L ?f657 ?f1948 C ?f659 ?f2132 ?f661 ?f2133 ?f0 ?f2134 L ?f0 ?f2135 C ?f665 ?f2136 ?f667 ?f2137 ?f518 ?f1937 ?f2138 ?f2139 ?f2140 ?f2141 ?f2126 ?f0 Z N" draw:text-areas="?f2146 ?f2148 ?f2147 ?f2149">
          <draw:equation draw:name="f0" draw:formula="0"/>
          <draw:equation draw:name="f1" draw:formula="12192000"/>
          <draw:equation draw:name="f2" draw:formula="4572001"/>
          <draw:equation draw:name="f3" draw:formula="4387986"/>
          <draw:equation draw:name="f4" draw:formula="12013927"/>
          <draw:equation draw:name="f5" draw:formula="12084901"/>
          <draw:equation draw:name="f6" draw:formula="4522707"/>
          <draw:equation draw:name="f7" draw:formula="12145198"/>
          <draw:equation draw:name="f8" draw:formula="4460004"/>
          <draw:equation draw:name="f9" draw:formula="4041440"/>
          <draw:equation draw:name="f10" draw:formula="4174488"/>
          <draw:equation draw:name="f11" draw:formula="12005469"/>
          <draw:equation draw:name="f12" draw:formula="4244657"/>
          <draw:equation draw:name="f13" draw:formula="11857227"/>
          <draw:equation draw:name="f14" draw:formula="4389538"/>
          <draw:equation draw:name="f15" draw:formula="11786673"/>
          <draw:equation draw:name="f16" draw:formula="11649784"/>
          <draw:equation draw:name="f17" draw:formula="11730542"/>
          <draw:equation draw:name="f18" draw:formula="4320085"/>
          <draw:equation draw:name="f19" draw:formula="11933879"/>
          <draw:equation draw:name="f20" draw:formula="4121396"/>
          <draw:equation draw:name="f21" draw:formula="10767111"/>
          <draw:equation draw:name="f22" draw:formula="3999419"/>
          <draw:equation draw:name="f23" draw:formula="10784198"/>
          <draw:equation draw:name="f24" draw:formula="4001042"/>
          <draw:equation draw:name="f25" draw:formula="10816584"/>
          <draw:equation draw:name="f26" draw:formula="4001569"/>
          <draw:equation draw:name="f27" draw:formula="10848477"/>
          <draw:equation draw:name="f28" draw:formula="4004550"/>
          <draw:equation draw:name="f29" draw:formula="10879660"/>
          <draw:equation draw:name="f30" draw:formula="4010107"/>
          <draw:equation draw:name="f31" draw:formula="10885236"/>
          <draw:equation draw:name="f32" draw:formula="4009688"/>
          <draw:equation draw:name="f33" draw:formula="10890564"/>
          <draw:equation draw:name="f34" draw:formula="4010636"/>
          <draw:equation draw:name="f35" draw:formula="10895873"/>
          <draw:equation draw:name="f36" draw:formula="4011646"/>
          <draw:equation draw:name="f37" draw:formula="10895990"/>
          <draw:equation draw:name="f38" draw:formula="4012794"/>
          <draw:equation draw:name="f39" draw:formula="11208069"/>
          <draw:equation draw:name="f40" draw:formula="4064450"/>
          <draw:equation draw:name="f41" draw:formula="11461298"/>
          <draw:equation draw:name="f42" draw:formula="4283539"/>
          <draw:equation draw:name="f43" draw:formula="11554662"/>
          <draw:equation draw:name="f44" draw:formula="11417114"/>
          <draw:equation draw:name="f45" draw:formula="11333731"/>
          <draw:equation draw:name="f46" draw:formula="4357380"/>
          <draw:equation draw:name="f47" draw:formula="11143362"/>
          <draw:equation draw:name="f48" draw:formula="4194541"/>
          <draw:equation draw:name="f49" draw:formula="10909360"/>
          <draw:equation draw:name="f50" draw:formula="4144250"/>
          <draw:equation draw:name="f51" draw:formula="10943854"/>
          <draw:equation draw:name="f52" draw:formula="4319651"/>
          <draw:equation draw:name="f53" draw:formula="11046077"/>
          <draw:equation draw:name="f54" draw:formula="4471530"/>
          <draw:equation draw:name="f55" draw:formula="11189175"/>
          <draw:equation draw:name="f56" draw:formula="10994934"/>
          <draw:equation draw:name="f57" draw:formula="10878802"/>
          <draw:equation draw:name="f58" draw:formula="4452596"/>
          <draw:equation draw:name="f59" draw:formula="10800240"/>
          <draw:equation draw:name="f60" draw:formula="4298519"/>
          <draw:equation draw:name="f61" draw:formula="10775875"/>
          <draw:equation draw:name="f62" draw:formula="4127511"/>
          <draw:equation draw:name="f63" draw:formula="10775707"/>
          <draw:equation draw:name="f64" draw:formula="4127458"/>
          <draw:equation draw:name="f65" draw:formula="10775539"/>
          <draw:equation draw:name="f66" draw:formula="4127453"/>
          <draw:equation draw:name="f67" draw:formula="10775369"/>
          <draw:equation draw:name="f68" draw:formula="4127448"/>
          <draw:equation draw:name="f69" draw:formula="10774831"/>
          <draw:equation draw:name="f70" draw:formula="4120772"/>
          <draw:equation draw:name="f71" draw:formula="10769772"/>
          <draw:equation draw:name="f72" draw:formula="4090522"/>
          <draw:equation draw:name="f73" draw:formula="10767321"/>
          <draw:equation draw:name="f74" draw:formula="4059631"/>
          <draw:equation draw:name="f75" draw:formula="10767364"/>
          <draw:equation draw:name="f76" draw:formula="4028296"/>
          <draw:equation draw:name="f77" draw:formula="10766052"/>
          <draw:equation draw:name="f78" draw:formula="4022668"/>
          <draw:equation draw:name="f79" draw:formula="10765993"/>
          <draw:equation draw:name="f80" draw:formula="4017001"/>
          <draw:equation draw:name="f81" draw:formula="4011320"/>
          <draw:equation draw:name="f82" draw:formula="10766587"/>
          <draw:equation draw:name="f83" draw:formula="3999880"/>
          <draw:equation draw:name="f84" draw:formula="10767085"/>
          <draw:equation draw:name="f85" draw:formula="3999913"/>
          <draw:equation draw:name="f86" draw:formula="10744358"/>
          <draw:equation draw:name="f87" draw:formula="10744384"/>
          <draw:equation draw:name="f88" draw:formula="10744882"/>
          <draw:equation draw:name="f89" draw:formula="10745476"/>
          <draw:equation draw:name="f90" draw:formula="10745417"/>
          <draw:equation draw:name="f91" draw:formula="10744105"/>
          <draw:equation draw:name="f92" draw:formula="10744148"/>
          <draw:equation draw:name="f93" draw:formula="10741697"/>
          <draw:equation draw:name="f94" draw:formula="10736638"/>
          <draw:equation draw:name="f95" draw:formula="10736100"/>
          <draw:equation draw:name="f96" draw:formula="10735930"/>
          <draw:equation draw:name="f97" draw:formula="10735762"/>
          <draw:equation draw:name="f98" draw:formula="10735594"/>
          <draw:equation draw:name="f99" draw:formula="10711229"/>
          <draw:equation draw:name="f100" draw:formula="10632667"/>
          <draw:equation draw:name="f101" draw:formula="10516535"/>
          <draw:equation draw:name="f102" draw:formula="10322294"/>
          <draw:equation draw:name="f103" draw:formula="10465392"/>
          <draw:equation draw:name="f104" draw:formula="10567615"/>
          <draw:equation draw:name="f105" draw:formula="4319650"/>
          <draw:equation draw:name="f106" draw:formula="10602109"/>
          <draw:equation draw:name="f107" draw:formula="10368107"/>
          <draw:equation draw:name="f108" draw:formula="10177738"/>
          <draw:equation draw:name="f109" draw:formula="10094355"/>
          <draw:equation draw:name="f110" draw:formula="9956808"/>
          <draw:equation draw:name="f111" draw:formula="10050171"/>
          <draw:equation draw:name="f112" draw:formula="10303400"/>
          <draw:equation draw:name="f113" draw:formula="10615479"/>
          <draw:equation draw:name="f114" draw:formula="10615596"/>
          <draw:equation draw:name="f115" draw:formula="10620905"/>
          <draw:equation draw:name="f116" draw:formula="10626233"/>
          <draw:equation draw:name="f117" draw:formula="10631809"/>
          <draw:equation draw:name="f118" draw:formula="10662992"/>
          <draw:equation draw:name="f119" draw:formula="10694885"/>
          <draw:equation draw:name="f120" draw:formula="10727271"/>
          <draw:equation draw:name="f121" draw:formula="9074958"/>
          <draw:equation draw:name="f122" draw:formula="9092045"/>
          <draw:equation draw:name="f123" draw:formula="9124431"/>
          <draw:equation draw:name="f124" draw:formula="9156324"/>
          <draw:equation draw:name="f125" draw:formula="9187507"/>
          <draw:equation draw:name="f126" draw:formula="9193083"/>
          <draw:equation draw:name="f127" draw:formula="9198411"/>
          <draw:equation draw:name="f128" draw:formula="9203720"/>
          <draw:equation draw:name="f129" draw:formula="9203837"/>
          <draw:equation draw:name="f130" draw:formula="9515916"/>
          <draw:equation draw:name="f131" draw:formula="9769145"/>
          <draw:equation draw:name="f132" draw:formula="9862508"/>
          <draw:equation draw:name="f133" draw:formula="9724961"/>
          <draw:equation draw:name="f134" draw:formula="9641578"/>
          <draw:equation draw:name="f135" draw:formula="9451209"/>
          <draw:equation draw:name="f136" draw:formula="9217207"/>
          <draw:equation draw:name="f137" draw:formula="9251701"/>
          <draw:equation draw:name="f138" draw:formula="9353924"/>
          <draw:equation draw:name="f139" draw:formula="9497022"/>
          <draw:equation draw:name="f140" draw:formula="9302781"/>
          <draw:equation draw:name="f141" draw:formula="9186649"/>
          <draw:equation draw:name="f142" draw:formula="9108087"/>
          <draw:equation draw:name="f143" draw:formula="9083722"/>
          <draw:equation draw:name="f144" draw:formula="9083554"/>
          <draw:equation draw:name="f145" draw:formula="9083386"/>
          <draw:equation draw:name="f146" draw:formula="9083216"/>
          <draw:equation draw:name="f147" draw:formula="9082678"/>
          <draw:equation draw:name="f148" draw:formula="9077619"/>
          <draw:equation draw:name="f149" draw:formula="9075168"/>
          <draw:equation draw:name="f150" draw:formula="9075211"/>
          <draw:equation draw:name="f151" draw:formula="9073899"/>
          <draw:equation draw:name="f152" draw:formula="9073840"/>
          <draw:equation draw:name="f153" draw:formula="9074434"/>
          <draw:equation draw:name="f154" draw:formula="9074932"/>
          <draw:equation draw:name="f155" draw:formula="9052207"/>
          <draw:equation draw:name="f156" draw:formula="9052233"/>
          <draw:equation draw:name="f157" draw:formula="9052731"/>
          <draw:equation draw:name="f158" draw:formula="9053325"/>
          <draw:equation draw:name="f159" draw:formula="9053266"/>
          <draw:equation draw:name="f160" draw:formula="9051954"/>
          <draw:equation draw:name="f161" draw:formula="9051997"/>
          <draw:equation draw:name="f162" draw:formula="9049546"/>
          <draw:equation draw:name="f163" draw:formula="9044487"/>
          <draw:equation draw:name="f164" draw:formula="9043949"/>
          <draw:equation draw:name="f165" draw:formula="9043779"/>
          <draw:equation draw:name="f166" draw:formula="9043611"/>
          <draw:equation draw:name="f167" draw:formula="9043443"/>
          <draw:equation draw:name="f168" draw:formula="9019078"/>
          <draw:equation draw:name="f169" draw:formula="8940516"/>
          <draw:equation draw:name="f170" draw:formula="8824384"/>
          <draw:equation draw:name="f171" draw:formula="8630143"/>
          <draw:equation draw:name="f172" draw:formula="8773241"/>
          <draw:equation draw:name="f173" draw:formula="8875464"/>
          <draw:equation draw:name="f174" draw:formula="8909958"/>
          <draw:equation draw:name="f175" draw:formula="8675956"/>
          <draw:equation draw:name="f176" draw:formula="8485587"/>
          <draw:equation draw:name="f177" draw:formula="8402204"/>
          <draw:equation draw:name="f178" draw:formula="8264656"/>
          <draw:equation draw:name="f179" draw:formula="8358019"/>
          <draw:equation draw:name="f180" draw:formula="8611249"/>
          <draw:equation draw:name="f181" draw:formula="8923328"/>
          <draw:equation draw:name="f182" draw:formula="8923445"/>
          <draw:equation draw:name="f183" draw:formula="8928754"/>
          <draw:equation draw:name="f184" draw:formula="8934082"/>
          <draw:equation draw:name="f185" draw:formula="8939658"/>
          <draw:equation draw:name="f186" draw:formula="8970841"/>
          <draw:equation draw:name="f187" draw:formula="9002734"/>
          <draw:equation draw:name="f188" draw:formula="9035120"/>
          <draw:equation draw:name="f189" draw:formula="7382807"/>
          <draw:equation draw:name="f190" draw:formula="7399895"/>
          <draw:equation draw:name="f191" draw:formula="7432280"/>
          <draw:equation draw:name="f192" draw:formula="7464173"/>
          <draw:equation draw:name="f193" draw:formula="7495356"/>
          <draw:equation draw:name="f194" draw:formula="7500932"/>
          <draw:equation draw:name="f195" draw:formula="7506260"/>
          <draw:equation draw:name="f196" draw:formula="7511569"/>
          <draw:equation draw:name="f197" draw:formula="7511686"/>
          <draw:equation draw:name="f198" draw:formula="7823765"/>
          <draw:equation draw:name="f199" draw:formula="8076994"/>
          <draw:equation draw:name="f200" draw:formula="8170358"/>
          <draw:equation draw:name="f201" draw:formula="8032809"/>
          <draw:equation draw:name="f202" draw:formula="7949426"/>
          <draw:equation draw:name="f203" draw:formula="7759058"/>
          <draw:equation draw:name="f204" draw:formula="7525056"/>
          <draw:equation draw:name="f205" draw:formula="7559550"/>
          <draw:equation draw:name="f206" draw:formula="7661773"/>
          <draw:equation draw:name="f207" draw:formula="7804870"/>
          <draw:equation draw:name="f208" draw:formula="7610630"/>
          <draw:equation draw:name="f209" draw:formula="7494498"/>
          <draw:equation draw:name="f210" draw:formula="7415935"/>
          <draw:equation draw:name="f211" draw:formula="7391571"/>
          <draw:equation draw:name="f212" draw:formula="7391403"/>
          <draw:equation draw:name="f213" draw:formula="7391235"/>
          <draw:equation draw:name="f214" draw:formula="7391065"/>
          <draw:equation draw:name="f215" draw:formula="7390527"/>
          <draw:equation draw:name="f216" draw:formula="7385468"/>
          <draw:equation draw:name="f217" draw:formula="7383018"/>
          <draw:equation draw:name="f218" draw:formula="7383060"/>
          <draw:equation draw:name="f219" draw:formula="7381748"/>
          <draw:equation draw:name="f220" draw:formula="7381689"/>
          <draw:equation draw:name="f221" draw:formula="7382283"/>
          <draw:equation draw:name="f222" draw:formula="7382781"/>
          <draw:equation draw:name="f223" draw:formula="7360056"/>
          <draw:equation draw:name="f224" draw:formula="7360082"/>
          <draw:equation draw:name="f225" draw:formula="7360580"/>
          <draw:equation draw:name="f226" draw:formula="7361174"/>
          <draw:equation draw:name="f227" draw:formula="7361115"/>
          <draw:equation draw:name="f228" draw:formula="7359803"/>
          <draw:equation draw:name="f229" draw:formula="7359845"/>
          <draw:equation draw:name="f230" draw:formula="7357395"/>
          <draw:equation draw:name="f231" draw:formula="7352336"/>
          <draw:equation draw:name="f232" draw:formula="7351798"/>
          <draw:equation draw:name="f233" draw:formula="7351628"/>
          <draw:equation draw:name="f234" draw:formula="7351460"/>
          <draw:equation draw:name="f235" draw:formula="7351292"/>
          <draw:equation draw:name="f236" draw:formula="7326927"/>
          <draw:equation draw:name="f237" draw:formula="7248364"/>
          <draw:equation draw:name="f238" draw:formula="7132233"/>
          <draw:equation draw:name="f239" draw:formula="6937992"/>
          <draw:equation draw:name="f240" draw:formula="7081090"/>
          <draw:equation draw:name="f241" draw:formula="7183313"/>
          <draw:equation draw:name="f242" draw:formula="7217807"/>
          <draw:equation draw:name="f243" draw:formula="6983804"/>
          <draw:equation draw:name="f244" draw:formula="6793436"/>
          <draw:equation draw:name="f245" draw:formula="6710053"/>
          <draw:equation draw:name="f246" draw:formula="6572505"/>
          <draw:equation draw:name="f247" draw:formula="6665868"/>
          <draw:equation draw:name="f248" draw:formula="6919098"/>
          <draw:equation draw:name="f249" draw:formula="7231177"/>
          <draw:equation draw:name="f250" draw:formula="7231294"/>
          <draw:equation draw:name="f251" draw:formula="7236603"/>
          <draw:equation draw:name="f252" draw:formula="7241931"/>
          <draw:equation draw:name="f253" draw:formula="7247507"/>
          <draw:equation draw:name="f254" draw:formula="7278690"/>
          <draw:equation draw:name="f255" draw:formula="7310583"/>
          <draw:equation draw:name="f256" draw:formula="7342968"/>
          <draw:equation draw:name="f257" draw:formula="5690656"/>
          <draw:equation draw:name="f258" draw:formula="5707743"/>
          <draw:equation draw:name="f259" draw:formula="5740129"/>
          <draw:equation draw:name="f260" draw:formula="5772021"/>
          <draw:equation draw:name="f261" draw:formula="5803205"/>
          <draw:equation draw:name="f262" draw:formula="5808781"/>
          <draw:equation draw:name="f263" draw:formula="5814109"/>
          <draw:equation draw:name="f264" draw:formula="5819417"/>
          <draw:equation draw:name="f265" draw:formula="5819534"/>
          <draw:equation draw:name="f266" draw:formula="6131614"/>
          <draw:equation draw:name="f267" draw:formula="6384843"/>
          <draw:equation draw:name="f268" draw:formula="6478206"/>
          <draw:equation draw:name="f269" draw:formula="6340658"/>
          <draw:equation draw:name="f270" draw:formula="6257275"/>
          <draw:equation draw:name="f271" draw:formula="6066907"/>
          <draw:equation draw:name="f272" draw:formula="5832905"/>
          <draw:equation draw:name="f273" draw:formula="5867399"/>
          <draw:equation draw:name="f274" draw:formula="5969622"/>
          <draw:equation draw:name="f275" draw:formula="6112719"/>
          <draw:equation draw:name="f276" draw:formula="5918478"/>
          <draw:equation draw:name="f277" draw:formula="5802347"/>
          <draw:equation draw:name="f278" draw:formula="5723784"/>
          <draw:equation draw:name="f279" draw:formula="5699419"/>
          <draw:equation draw:name="f280" draw:formula="5699252"/>
          <draw:equation draw:name="f281" draw:formula="5699083"/>
          <draw:equation draw:name="f282" draw:formula="5698914"/>
          <draw:equation draw:name="f283" draw:formula="5698375"/>
          <draw:equation draw:name="f284" draw:formula="5693317"/>
          <draw:equation draw:name="f285" draw:formula="5690866"/>
          <draw:equation draw:name="f286" draw:formula="5690908"/>
          <draw:equation draw:name="f287" draw:formula="5689596"/>
          <draw:equation draw:name="f288" draw:formula="5689538"/>
          <draw:equation draw:name="f289" draw:formula="5690132"/>
          <draw:equation draw:name="f290" draw:formula="5690630"/>
          <draw:equation draw:name="f291" draw:formula="5667905"/>
          <draw:equation draw:name="f292" draw:formula="5667931"/>
          <draw:equation draw:name="f293" draw:formula="5668429"/>
          <draw:equation draw:name="f294" draw:formula="5669023"/>
          <draw:equation draw:name="f295" draw:formula="5668964"/>
          <draw:equation draw:name="f296" draw:formula="5667652"/>
          <draw:equation draw:name="f297" draw:formula="5667694"/>
          <draw:equation draw:name="f298" draw:formula="5665244"/>
          <draw:equation draw:name="f299" draw:formula="5660185"/>
          <draw:equation draw:name="f300" draw:formula="5659647"/>
          <draw:equation draw:name="f301" draw:formula="5659477"/>
          <draw:equation draw:name="f302" draw:formula="5659309"/>
          <draw:equation draw:name="f303" draw:formula="5659141"/>
          <draw:equation draw:name="f304" draw:formula="5634776"/>
          <draw:equation draw:name="f305" draw:formula="5556213"/>
          <draw:equation draw:name="f306" draw:formula="5440082"/>
          <draw:equation draw:name="f307" draw:formula="5245841"/>
          <draw:equation draw:name="f308" draw:formula="5388939"/>
          <draw:equation draw:name="f309" draw:formula="5491162"/>
          <draw:equation draw:name="f310" draw:formula="5525656"/>
          <draw:equation draw:name="f311" draw:formula="5291653"/>
          <draw:equation draw:name="f312" draw:formula="5101285"/>
          <draw:equation draw:name="f313" draw:formula="5017902"/>
          <draw:equation draw:name="f314" draw:formula="4880354"/>
          <draw:equation draw:name="f315" draw:formula="4973717"/>
          <draw:equation draw:name="f316" draw:formula="5226947"/>
          <draw:equation draw:name="f317" draw:formula="5539026"/>
          <draw:equation draw:name="f318" draw:formula="5539143"/>
          <draw:equation draw:name="f319" draw:formula="5544452"/>
          <draw:equation draw:name="f320" draw:formula="5549780"/>
          <draw:equation draw:name="f321" draw:formula="5555356"/>
          <draw:equation draw:name="f322" draw:formula="5586539"/>
          <draw:equation draw:name="f323" draw:formula="5618432"/>
          <draw:equation draw:name="f324" draw:formula="5650817"/>
          <draw:equation draw:name="f325" draw:formula="3998505"/>
          <draw:equation draw:name="f326" draw:formula="4015592"/>
          <draw:equation draw:name="f327" draw:formula="4047978"/>
          <draw:equation draw:name="f328" draw:formula="4079870"/>
          <draw:equation draw:name="f329" draw:formula="4111054"/>
          <draw:equation draw:name="f330" draw:formula="4116630"/>
          <draw:equation draw:name="f331" draw:formula="4121958"/>
          <draw:equation draw:name="f332" draw:formula="4127266"/>
          <draw:equation draw:name="f333" draw:formula="4127384"/>
          <draw:equation draw:name="f334" draw:formula="4439463"/>
          <draw:equation draw:name="f335" draw:formula="4692692"/>
          <draw:equation draw:name="f336" draw:formula="4786055"/>
          <draw:equation draw:name="f337" draw:formula="4648508"/>
          <draw:equation draw:name="f338" draw:formula="4565124"/>
          <draw:equation draw:name="f339" draw:formula="4374756"/>
          <draw:equation draw:name="f340" draw:formula="4140754"/>
          <draw:equation draw:name="f341" draw:formula="4175248"/>
          <draw:equation draw:name="f342" draw:formula="4277471"/>
          <draw:equation draw:name="f343" draw:formula="4420568"/>
          <draw:equation draw:name="f344" draw:formula="4226327"/>
          <draw:equation draw:name="f345" draw:formula="4110196"/>
          <draw:equation draw:name="f346" draw:formula="4031633"/>
          <draw:equation draw:name="f347" draw:formula="4007268"/>
          <draw:equation draw:name="f348" draw:formula="4007101"/>
          <draw:equation draw:name="f349" draw:formula="4006932"/>
          <draw:equation draw:name="f350" draw:formula="4006763"/>
          <draw:equation draw:name="f351" draw:formula="4006225"/>
          <draw:equation draw:name="f352" draw:formula="4001166"/>
          <draw:equation draw:name="f353" draw:formula="3998715"/>
          <draw:equation draw:name="f354" draw:formula="3998757"/>
          <draw:equation draw:name="f355" draw:formula="3997445"/>
          <draw:equation draw:name="f356" draw:formula="3997387"/>
          <draw:equation draw:name="f357" draw:formula="3997981"/>
          <draw:equation draw:name="f358" draw:formula="3998479"/>
          <draw:equation draw:name="f359" draw:formula="3975754"/>
          <draw:equation draw:name="f360" draw:formula="3975780"/>
          <draw:equation draw:name="f361" draw:formula="3976278"/>
          <draw:equation draw:name="f362" draw:formula="3976872"/>
          <draw:equation draw:name="f363" draw:formula="3976813"/>
          <draw:equation draw:name="f364" draw:formula="3975501"/>
          <draw:equation draw:name="f365" draw:formula="3975543"/>
          <draw:equation draw:name="f366" draw:formula="3973093"/>
          <draw:equation draw:name="f367" draw:formula="3968034"/>
          <draw:equation draw:name="f368" draw:formula="3967496"/>
          <draw:equation draw:name="f369" draw:formula="3967326"/>
          <draw:equation draw:name="f370" draw:formula="3967158"/>
          <draw:equation draw:name="f371" draw:formula="3966990"/>
          <draw:equation draw:name="f372" draw:formula="3942625"/>
          <draw:equation draw:name="f373" draw:formula="3864063"/>
          <draw:equation draw:name="f374" draw:formula="3747931"/>
          <draw:equation draw:name="f375" draw:formula="3553690"/>
          <draw:equation draw:name="f376" draw:formula="3696788"/>
          <draw:equation draw:name="f377" draw:formula="3799011"/>
          <draw:equation draw:name="f378" draw:formula="3833505"/>
          <draw:equation draw:name="f379" draw:formula="3599503"/>
          <draw:equation draw:name="f380" draw:formula="3409134"/>
          <draw:equation draw:name="f381" draw:formula="3325751"/>
          <draw:equation draw:name="f382" draw:formula="3188203"/>
          <draw:equation draw:name="f383" draw:formula="3281566"/>
          <draw:equation draw:name="f384" draw:formula="3534796"/>
          <draw:equation draw:name="f385" draw:formula="3846875"/>
          <draw:equation draw:name="f386" draw:formula="3846992"/>
          <draw:equation draw:name="f387" draw:formula="3852301"/>
          <draw:equation draw:name="f388" draw:formula="3857629"/>
          <draw:equation draw:name="f389" draw:formula="3863205"/>
          <draw:equation draw:name="f390" draw:formula="3894388"/>
          <draw:equation draw:name="f391" draw:formula="3926281"/>
          <draw:equation draw:name="f392" draw:formula="3958666"/>
          <draw:equation draw:name="f393" draw:formula="2306354"/>
          <draw:equation draw:name="f394" draw:formula="2323441"/>
          <draw:equation draw:name="f395" draw:formula="2355827"/>
          <draw:equation draw:name="f396" draw:formula="2387719"/>
          <draw:equation draw:name="f397" draw:formula="2418903"/>
          <draw:equation draw:name="f398" draw:formula="2424479"/>
          <draw:equation draw:name="f399" draw:formula="2429807"/>
          <draw:equation draw:name="f400" draw:formula="2435115"/>
          <draw:equation draw:name="f401" draw:formula="2435233"/>
          <draw:equation draw:name="f402" draw:formula="2747312"/>
          <draw:equation draw:name="f403" draw:formula="3000542"/>
          <draw:equation draw:name="f404" draw:formula="3093904"/>
          <draw:equation draw:name="f405" draw:formula="2956357"/>
          <draw:equation draw:name="f406" draw:formula="2872974"/>
          <draw:equation draw:name="f407" draw:formula="2682605"/>
          <draw:equation draw:name="f408" draw:formula="2448603"/>
          <draw:equation draw:name="f409" draw:formula="2483097"/>
          <draw:equation draw:name="f410" draw:formula="2585320"/>
          <draw:equation draw:name="f411" draw:formula="2728418"/>
          <draw:equation draw:name="f412" draw:formula="2534177"/>
          <draw:equation draw:name="f413" draw:formula="2418045"/>
          <draw:equation draw:name="f414" draw:formula="2339482"/>
          <draw:equation draw:name="f415" draw:formula="2315117"/>
          <draw:equation draw:name="f416" draw:formula="2314950"/>
          <draw:equation draw:name="f417" draw:formula="2314781"/>
          <draw:equation draw:name="f418" draw:formula="2314612"/>
          <draw:equation draw:name="f419" draw:formula="2314074"/>
          <draw:equation draw:name="f420" draw:formula="2309015"/>
          <draw:equation draw:name="f421" draw:formula="2306564"/>
          <draw:equation draw:name="f422" draw:formula="2306606"/>
          <draw:equation draw:name="f423" draw:formula="2305294"/>
          <draw:equation draw:name="f424" draw:formula="2305236"/>
          <draw:equation draw:name="f425" draw:formula="2305830"/>
          <draw:equation draw:name="f426" draw:formula="2306328"/>
          <draw:equation draw:name="f427" draw:formula="2283603"/>
          <draw:equation draw:name="f428" draw:formula="2283629"/>
          <draw:equation draw:name="f429" draw:formula="2284127"/>
          <draw:equation draw:name="f430" draw:formula="2284721"/>
          <draw:equation draw:name="f431" draw:formula="2284662"/>
          <draw:equation draw:name="f432" draw:formula="2283350"/>
          <draw:equation draw:name="f433" draw:formula="2283392"/>
          <draw:equation draw:name="f434" draw:formula="2280942"/>
          <draw:equation draw:name="f435" draw:formula="2275883"/>
          <draw:equation draw:name="f436" draw:formula="2275345"/>
          <draw:equation draw:name="f437" draw:formula="2275175"/>
          <draw:equation draw:name="f438" draw:formula="2275007"/>
          <draw:equation draw:name="f439" draw:formula="2274839"/>
          <draw:equation draw:name="f440" draw:formula="2250474"/>
          <draw:equation draw:name="f441" draw:formula="2171912"/>
          <draw:equation draw:name="f442" draw:formula="2055780"/>
          <draw:equation draw:name="f443" draw:formula="1861539"/>
          <draw:equation draw:name="f444" draw:formula="2004637"/>
          <draw:equation draw:name="f445" draw:formula="2106860"/>
          <draw:equation draw:name="f446" draw:formula="2141354"/>
          <draw:equation draw:name="f447" draw:formula="1907352"/>
          <draw:equation draw:name="f448" draw:formula="1716983"/>
          <draw:equation draw:name="f449" draw:formula="1633600"/>
          <draw:equation draw:name="f450" draw:formula="1496052"/>
          <draw:equation draw:name="f451" draw:formula="1589416"/>
          <draw:equation draw:name="f452" draw:formula="1842645"/>
          <draw:equation draw:name="f453" draw:formula="2154724"/>
          <draw:equation draw:name="f454" draw:formula="2154841"/>
          <draw:equation draw:name="f455" draw:formula="2160150"/>
          <draw:equation draw:name="f456" draw:formula="2165478"/>
          <draw:equation draw:name="f457" draw:formula="2171054"/>
          <draw:equation draw:name="f458" draw:formula="2202237"/>
          <draw:equation draw:name="f459" draw:formula="2234130"/>
          <draw:equation draw:name="f460" draw:formula="2266515"/>
          <draw:equation draw:name="f461" draw:formula="614203"/>
          <draw:equation draw:name="f462" draw:formula="631290"/>
          <draw:equation draw:name="f463" draw:formula="663676"/>
          <draw:equation draw:name="f464" draw:formula="695568"/>
          <draw:equation draw:name="f465" draw:formula="726752"/>
          <draw:equation draw:name="f466" draw:formula="732328"/>
          <draw:equation draw:name="f467" draw:formula="737656"/>
          <draw:equation draw:name="f468" draw:formula="742964"/>
          <draw:equation draw:name="f469" draw:formula="743081"/>
          <draw:equation draw:name="f470" draw:formula="1055161"/>
          <draw:equation draw:name="f471" draw:formula="1308390"/>
          <draw:equation draw:name="f472" draw:formula="1401754"/>
          <draw:equation draw:name="f473" draw:formula="1264205"/>
          <draw:equation draw:name="f474" draw:formula="1180823"/>
          <draw:equation draw:name="f475" draw:formula="990454"/>
          <draw:equation draw:name="f476" draw:formula="756452"/>
          <draw:equation draw:name="f477" draw:formula="790946"/>
          <draw:equation draw:name="f478" draw:formula="893169"/>
          <draw:equation draw:name="f479" draw:formula="1036266"/>
          <draw:equation draw:name="f480" draw:formula="842026"/>
          <draw:equation draw:name="f481" draw:formula="725894"/>
          <draw:equation draw:name="f482" draw:formula="647331"/>
          <draw:equation draw:name="f483" draw:formula="622966"/>
          <draw:equation draw:name="f484" draw:formula="622799"/>
          <draw:equation draw:name="f485" draw:formula="622630"/>
          <draw:equation draw:name="f486" draw:formula="622461"/>
          <draw:equation draw:name="f487" draw:formula="621923"/>
          <draw:equation draw:name="f488" draw:formula="616864"/>
          <draw:equation draw:name="f489" draw:formula="614413"/>
          <draw:equation draw:name="f490" draw:formula="614455"/>
          <draw:equation draw:name="f491" draw:formula="613143"/>
          <draw:equation draw:name="f492" draw:formula="613085"/>
          <draw:equation draw:name="f493" draw:formula="613679"/>
          <draw:equation draw:name="f494" draw:formula="614177"/>
          <draw:equation draw:name="f495" draw:formula="591452"/>
          <draw:equation draw:name="f496" draw:formula="591478"/>
          <draw:equation draw:name="f497" draw:formula="591976"/>
          <draw:equation draw:name="f498" draw:formula="592570"/>
          <draw:equation draw:name="f499" draw:formula="592511"/>
          <draw:equation draw:name="f500" draw:formula="591199"/>
          <draw:equation draw:name="f501" draw:formula="591242"/>
          <draw:equation draw:name="f502" draw:formula="588791"/>
          <draw:equation draw:name="f503" draw:formula="583732"/>
          <draw:equation draw:name="f504" draw:formula="583194"/>
          <draw:equation draw:name="f505" draw:formula="583024"/>
          <draw:equation draw:name="f506" draw:formula="582856"/>
          <draw:equation draw:name="f507" draw:formula="582689"/>
          <draw:equation draw:name="f508" draw:formula="558275"/>
          <draw:equation draw:name="f509" draw:formula="4298863"/>
          <draw:equation draw:name="f510" draw:formula="479445"/>
          <draw:equation draw:name="f511" draw:formula="4453216"/>
          <draw:equation draw:name="f512" draw:formula="362360"/>
          <draw:equation draw:name="f513" draw:formula="169811"/>
          <draw:equation draw:name="f514" draw:formula="312603"/>
          <draw:equation draw:name="f515" draw:formula="4471357"/>
          <draw:equation draw:name="f516" draw:formula="414729"/>
          <draw:equation draw:name="f517" draw:formula="4319551"/>
          <draw:equation draw:name="f518" draw:formula="449203"/>
          <draw:equation draw:name="f519" draw:formula="258971"/>
          <draw:equation draw:name="f520" draw:formula="4185134"/>
          <draw:equation draw:name="f521" draw:formula="97576"/>
          <draw:equation draw:name="f522" draw:formula="4300399"/>
          <draw:equation draw:name="f523" draw:formula="4458139"/>
          <draw:equation draw:name="f524" draw:formula="4251345"/>
          <draw:equation draw:name="f525" draw:formula="121484"/>
          <draw:equation draw:name="f526" draw:formula="4128438"/>
          <draw:equation draw:name="f527" draw:formula="282199"/>
          <draw:equation draw:name="f528" draw:formula="4042650"/>
          <draw:equation draw:name="f529" draw:formula="462573"/>
          <draw:equation draw:name="f530" draw:formula="462690"/>
          <draw:equation draw:name="f531" draw:formula="467999"/>
          <draw:equation draw:name="f532" draw:formula="473327"/>
          <draw:equation draw:name="f533" draw:formula="478903"/>
          <draw:equation draw:name="f534" draw:formula="510086"/>
          <draw:equation draw:name="f535" draw:formula="541979"/>
          <draw:equation draw:name="f536" draw:formula="574365"/>
          <draw:equation draw:name="f537" draw:formula="11452667"/>
          <draw:equation draw:name="f538" draw:formula="3304913"/>
          <draw:equation draw:name="f539" draw:formula="11177477"/>
          <draw:equation draw:name="f540" draw:formula="3363591"/>
          <draw:equation draw:name="f541" draw:formula="10962633"/>
          <draw:equation draw:name="f542" draw:formula="3576701"/>
          <draw:equation draw:name="f543" draw:formula="10909358"/>
          <draw:equation draw:name="f544" draw:formula="3845480"/>
          <draw:equation draw:name="f545" draw:formula="11184548"/>
          <draw:equation draw:name="f546" draw:formula="3786801"/>
          <draw:equation draw:name="f547" draw:formula="11399391"/>
          <draw:equation draw:name="f548" draw:formula="3573691"/>
          <draw:equation draw:name="f549" draw:formula="10058800"/>
          <draw:equation draw:name="f550" draw:formula="10112076"/>
          <draw:equation draw:name="f551" draw:formula="10326919"/>
          <draw:equation draw:name="f552" draw:formula="10548834"/>
          <draw:equation draw:name="f553" draw:formula="10333990"/>
          <draw:equation draw:name="f554" draw:formula="9760514"/>
          <draw:equation draw:name="f555" draw:formula="9485324"/>
          <draw:equation draw:name="f556" draw:formula="9270480"/>
          <draw:equation draw:name="f557" draw:formula="9217205"/>
          <draw:equation draw:name="f558" draw:formula="9492395"/>
          <draw:equation draw:name="f559" draw:formula="9707238"/>
          <draw:equation draw:name="f560" draw:formula="8366649"/>
          <draw:equation draw:name="f561" draw:formula="8419925"/>
          <draw:equation draw:name="f562" draw:formula="8634768"/>
          <draw:equation draw:name="f563" draw:formula="8856683"/>
          <draw:equation draw:name="f564" draw:formula="8641839"/>
          <draw:equation draw:name="f565" draw:formula="8068363"/>
          <draw:equation draw:name="f566" draw:formula="7793173"/>
          <draw:equation draw:name="f567" draw:formula="7578329"/>
          <draw:equation draw:name="f568" draw:formula="7525054"/>
          <draw:equation draw:name="f569" draw:formula="7800244"/>
          <draw:equation draw:name="f570" draw:formula="8015087"/>
          <draw:equation draw:name="f571" draw:formula="6674498"/>
          <draw:equation draw:name="f572" draw:formula="6727774"/>
          <draw:equation draw:name="f573" draw:formula="6942617"/>
          <draw:equation draw:name="f574" draw:formula="7164532"/>
          <draw:equation draw:name="f575" draw:formula="6949688"/>
          <draw:equation draw:name="f576" draw:formula="6376212"/>
          <draw:equation draw:name="f577" draw:formula="6101022"/>
          <draw:equation draw:name="f578" draw:formula="5886178"/>
          <draw:equation draw:name="f579" draw:formula="5832903"/>
          <draw:equation draw:name="f580" draw:formula="6108093"/>
          <draw:equation draw:name="f581" draw:formula="6322936"/>
          <draw:equation draw:name="f582" draw:formula="4982347"/>
          <draw:equation draw:name="f583" draw:formula="5035623"/>
          <draw:equation draw:name="f584" draw:formula="5250466"/>
          <draw:equation draw:name="f585" draw:formula="5472381"/>
          <draw:equation draw:name="f586" draw:formula="5257537"/>
          <draw:equation draw:name="f587" draw:formula="4684061"/>
          <draw:equation draw:name="f588" draw:formula="4408871"/>
          <draw:equation draw:name="f589" draw:formula="4194027"/>
          <draw:equation draw:name="f590" draw:formula="4140752"/>
          <draw:equation draw:name="f591" draw:formula="4415942"/>
          <draw:equation draw:name="f592" draw:formula="4630785"/>
          <draw:equation draw:name="f593" draw:formula="3290196"/>
          <draw:equation draw:name="f594" draw:formula="3343472"/>
          <draw:equation draw:name="f595" draw:formula="3558315"/>
          <draw:equation draw:name="f596" draw:formula="3780230"/>
          <draw:equation draw:name="f597" draw:formula="3565386"/>
          <draw:equation draw:name="f598" draw:formula="2991910"/>
          <draw:equation draw:name="f599" draw:formula="2716720"/>
          <draw:equation draw:name="f600" draw:formula="2501876"/>
          <draw:equation draw:name="f601" draw:formula="2448601"/>
          <draw:equation draw:name="f602" draw:formula="2723791"/>
          <draw:equation draw:name="f603" draw:formula="2938634"/>
          <draw:equation draw:name="f604" draw:formula="1598045"/>
          <draw:equation draw:name="f605" draw:formula="1651321"/>
          <draw:equation draw:name="f606" draw:formula="1866164"/>
          <draw:equation draw:name="f607" draw:formula="2088079"/>
          <draw:equation draw:name="f608" draw:formula="1873235"/>
          <draw:equation draw:name="f609" draw:formula="1299759"/>
          <draw:equation draw:name="f610" draw:formula="1024569"/>
          <draw:equation draw:name="f611" draw:formula="809725"/>
          <draw:equation draw:name="f612" draw:formula="756450"/>
          <draw:equation draw:name="f613" draw:formula="1031640"/>
          <draw:equation draw:name="f614" draw:formula="1246483"/>
          <draw:equation draw:name="f615" draw:formula="3200906"/>
          <draw:equation draw:name="f616" draw:formula="306658"/>
          <draw:equation draw:name="f617" draw:formula="3291386"/>
          <draw:equation draw:name="f618" draw:formula="537576"/>
          <draw:equation draw:name="f619" draw:formula="3547942"/>
          <draw:equation draw:name="f620" draw:formula="582690"/>
          <draw:equation draw:name="f621" draw:formula="3862087"/>
          <draw:equation draw:name="f622" draw:formula="582857"/>
          <draw:equation draw:name="f623" draw:formula="3862140"/>
          <draw:equation draw:name="f624" draw:formula="583026"/>
          <draw:equation draw:name="f625" draw:formula="3862145"/>
          <draw:equation draw:name="f626" draw:formula="583195"/>
          <draw:equation draw:name="f627" draw:formula="3862150"/>
          <draw:equation draw:name="f628" draw:formula="583735"/>
          <draw:equation draw:name="f629" draw:formula="3868787"/>
          <draw:equation draw:name="f630" draw:formula="588792"/>
          <draw:equation draw:name="f631" draw:formula="3898794"/>
          <draw:equation draw:name="f632" draw:formula="3929436"/>
          <draw:equation draw:name="f633" draw:formula="3960518"/>
          <draw:equation draw:name="f634" draw:formula="3966104"/>
          <draw:equation draw:name="f635" draw:formula="3971728"/>
          <draw:equation draw:name="f636" draw:formula="3977366"/>
          <draw:equation draw:name="f637" draw:formula="3981158"/>
          <draw:equation draw:name="f638" draw:formula="592543"/>
          <draw:equation draw:name="f639" draw:formula="3984944"/>
          <draw:equation draw:name="f640" draw:formula="591977"/>
          <draw:equation draw:name="f641" draw:formula="3988716"/>
          <draw:equation draw:name="f642" draw:formula="3988683"/>
          <draw:equation draw:name="f643" draw:formula="3989174"/>
          <draw:equation draw:name="f644" draw:formula="574334"/>
          <draw:equation draw:name="f645" draw:formula="3987561"/>
          <draw:equation draw:name="f646" draw:formula="541959"/>
          <draw:equation draw:name="f647" draw:formula="3987038"/>
          <draw:equation draw:name="f648" draw:formula="510079"/>
          <draw:equation draw:name="f649" draw:formula="3984080"/>
          <draw:equation draw:name="f650" draw:formula="478907"/>
          <draw:equation draw:name="f651" draw:formula="3978570"/>
          <draw:equation draw:name="f652" draw:formula="473330"/>
          <draw:equation draw:name="f653" draw:formula="3978986"/>
          <draw:equation draw:name="f654" draw:formula="468001"/>
          <draw:equation draw:name="f655" draw:formula="3978045"/>
          <draw:equation draw:name="f656" draw:formula="3977042"/>
          <draw:equation draw:name="f657" draw:formula="462574"/>
          <draw:equation draw:name="f658" draw:formula="3975903"/>
          <draw:equation draw:name="f659" draw:formula="282200"/>
          <draw:equation draw:name="f660" draw:formula="3946281"/>
          <draw:equation draw:name="f661" draw:formula="121485"/>
          <draw:equation draw:name="f662" draw:formula="3861168"/>
          <draw:equation draw:name="f663" draw:formula="3739225"/>
          <draw:equation draw:name="f664" draw:formula="3534056"/>
          <draw:equation draw:name="f665" draw:formula="97584"/>
          <draw:equation draw:name="f666" draw:formula="3690562"/>
          <draw:equation draw:name="f667" draw:formula="258975"/>
          <draw:equation draw:name="f668" draw:formula="3804918"/>
          <draw:equation draw:name="f669" draw:formula="402182"/>
          <draw:equation draw:name="f670" draw:formula="3608252"/>
          <draw:equation draw:name="f671" draw:formula="229297"/>
          <draw:equation draw:name="f672" draw:formula="3414390"/>
          <draw:equation draw:name="f673" draw:formula="3332205"/>
          <draw:equation draw:name="f674" draw:formula="11608704"/>
          <draw:equation draw:name="f675" draw:formula="3161219"/>
          <draw:equation draw:name="f676" draw:formula="11625791"/>
          <draw:equation draw:name="f677" draw:formula="3162829"/>
          <draw:equation draw:name="f678" draw:formula="11658177"/>
          <draw:equation draw:name="f679" draw:formula="3163352"/>
          <draw:equation draw:name="f680" draw:formula="11690070"/>
          <draw:equation draw:name="f681" draw:formula="3166310"/>
          <draw:equation draw:name="f682" draw:formula="11721253"/>
          <draw:equation draw:name="f683" draw:formula="3171823"/>
          <draw:equation draw:name="f684" draw:formula="11726829"/>
          <draw:equation draw:name="f685" draw:formula="3171407"/>
          <draw:equation draw:name="f686" draw:formula="11732157"/>
          <draw:equation draw:name="f687" draw:formula="3172348"/>
          <draw:equation draw:name="f688" draw:formula="11737466"/>
          <draw:equation draw:name="f689" draw:formula="3173350"/>
          <draw:equation draw:name="f690" draw:formula="11737583"/>
          <draw:equation draw:name="f691" draw:formula="3174489"/>
          <draw:equation draw:name="f692" draw:formula="11914088"/>
          <draw:equation draw:name="f693" draw:formula="3203476"/>
          <draw:equation draw:name="f694" draw:formula="12071767"/>
          <draw:equation draw:name="f695" draw:formula="3285599"/>
          <draw:equation draw:name="f696" draw:formula="3403667"/>
          <draw:equation draw:name="f697" draw:formula="3603658"/>
          <draw:equation draw:name="f698" draw:formula="12093732"/>
          <draw:equation draw:name="f699" draw:formula="3453636"/>
          <draw:equation draw:name="f700" draw:formula="11935983"/>
          <draw:equation draw:name="f701" draw:formula="3344367"/>
          <draw:equation draw:name="f702" draw:formula="11750953"/>
          <draw:equation draw:name="f703" draw:formula="11797422"/>
          <draw:equation draw:name="f704" draw:formula="3539349"/>
          <draw:equation draw:name="f705" draw:formula="11966808"/>
          <draw:equation draw:name="f706" draw:formula="3731433"/>
          <draw:equation draw:name="f707" draw:formula="3815480"/>
          <draw:equation draw:name="f708" draw:formula="3947482"/>
          <draw:equation draw:name="f709" draw:formula="11889465"/>
          <draw:equation draw:name="f710" draw:formula="3854506"/>
          <draw:equation draw:name="f711" draw:formula="11662185"/>
          <draw:equation draw:name="f712" draw:formula="3599697"/>
          <draw:equation draw:name="f713" draw:formula="11617468"/>
          <draw:equation draw:name="f714" draw:formula="3288305"/>
          <draw:equation draw:name="f715" draw:formula="11617300"/>
          <draw:equation draw:name="f716" draw:formula="3288253"/>
          <draw:equation draw:name="f717" draw:formula="11617132"/>
          <draw:equation draw:name="f718" draw:formula="3288248"/>
          <draw:equation draw:name="f719" draw:formula="11616962"/>
          <draw:equation draw:name="f720" draw:formula="3288243"/>
          <draw:equation draw:name="f721" draw:formula="11616424"/>
          <draw:equation draw:name="f722" draw:formula="3281619"/>
          <draw:equation draw:name="f723" draw:formula="11611365"/>
          <draw:equation draw:name="f724" draw:formula="3251607"/>
          <draw:equation draw:name="f725" draw:formula="11608914"/>
          <draw:equation draw:name="f726" draw:formula="3220958"/>
          <draw:equation draw:name="f727" draw:formula="11608957"/>
          <draw:equation draw:name="f728" draw:formula="3189869"/>
          <draw:equation draw:name="f729" draw:formula="11607645"/>
          <draw:equation draw:name="f730" draw:formula="3184286"/>
          <draw:equation draw:name="f731" draw:formula="11607586"/>
          <draw:equation draw:name="f732" draw:formula="3178663"/>
          <draw:equation draw:name="f733" draw:formula="3173027"/>
          <draw:equation draw:name="f734" draw:formula="11608180"/>
          <draw:equation draw:name="f735" draw:formula="3161677"/>
          <draw:equation draw:name="f736" draw:formula="11608678"/>
          <draw:equation draw:name="f737" draw:formula="3161709"/>
          <draw:equation draw:name="f738" draw:formula="11594916"/>
          <draw:equation draw:name="f739" draw:formula="11594942"/>
          <draw:equation draw:name="f740" draw:formula="11595440"/>
          <draw:equation draw:name="f741" draw:formula="11596034"/>
          <draw:equation draw:name="f742" draw:formula="11595975"/>
          <draw:equation draw:name="f743" draw:formula="11594663"/>
          <draw:equation draw:name="f744" draw:formula="11594706"/>
          <draw:equation draw:name="f745" draw:formula="11592255"/>
          <draw:equation draw:name="f746" draw:formula="11587196"/>
          <draw:equation draw:name="f747" draw:formula="11586658"/>
          <draw:equation draw:name="f748" draw:formula="11586488"/>
          <draw:equation draw:name="f749" draw:formula="11586320"/>
          <draw:equation draw:name="f750" draw:formula="11586152"/>
          <draw:equation draw:name="f751" draw:formula="11535877"/>
          <draw:equation draw:name="f752" draw:formula="3638399"/>
          <draw:equation draw:name="f753" draw:formula="11254838"/>
          <draw:equation draw:name="f754" draw:formula="3916971"/>
          <draw:equation draw:name="f755" draw:formula="10895987"/>
          <draw:equation draw:name="f756" draw:formula="10895871"/>
          <draw:equation draw:name="f757" draw:formula="10890560"/>
          <draw:equation draw:name="f758" draw:formula="10885231"/>
          <draw:equation draw:name="f759" draw:formula="10879654"/>
          <draw:equation draw:name="f760" draw:formula="10848482"/>
          <draw:equation draw:name="f761" draw:formula="10816602"/>
          <draw:equation draw:name="f762" draw:formula="10784227"/>
          <draw:equation draw:name="f763" draw:formula="10767109"/>
          <draw:equation draw:name="f764" draw:formula="10767083"/>
          <draw:equation draw:name="f765" draw:formula="10766584"/>
          <draw:equation draw:name="f766" draw:formula="10766018"/>
          <draw:equation draw:name="f767" draw:formula="10765991"/>
          <draw:equation draw:name="f768" draw:formula="10766050"/>
          <draw:equation draw:name="f769" draw:formula="10767362"/>
          <draw:equation draw:name="f770" draw:formula="10767319"/>
          <draw:equation draw:name="f771" draw:formula="10769769"/>
          <draw:equation draw:name="f772" draw:formula="10774826"/>
          <draw:equation draw:name="f773" draw:formula="10775366"/>
          <draw:equation draw:name="f774" draw:formula="10775535"/>
          <draw:equation draw:name="f775" draw:formula="10775704"/>
          <draw:equation draw:name="f776" draw:formula="10775872"/>
          <draw:equation draw:name="f777" draw:formula="10826148"/>
          <draw:equation draw:name="f778" draw:formula="3511992"/>
          <draw:equation draw:name="f779" draw:formula="11107187"/>
          <draw:equation draw:name="f780" draw:formula="3233421"/>
          <draw:equation draw:name="f781" draw:formula="11466037"/>
          <draw:equation draw:name="f782" draw:formula="11466154"/>
          <draw:equation draw:name="f783" draw:formula="11471463"/>
          <draw:equation draw:name="f784" draw:formula="11476791"/>
          <draw:equation draw:name="f785" draw:formula="11482367"/>
          <draw:equation draw:name="f786" draw:formula="11513550"/>
          <draw:equation draw:name="f787" draw:formula="11545443"/>
          <draw:equation draw:name="f788" draw:formula="11577829"/>
          <draw:equation draw:name="f789" draw:formula="9916551"/>
          <draw:equation draw:name="f790" draw:formula="9933638"/>
          <draw:equation draw:name="f791" draw:formula="9966024"/>
          <draw:equation draw:name="f792" draw:formula="9997917"/>
          <draw:equation draw:name="f793" draw:formula="10029100"/>
          <draw:equation draw:name="f794" draw:formula="10034676"/>
          <draw:equation draw:name="f795" draw:formula="10040004"/>
          <draw:equation draw:name="f796" draw:formula="10045313"/>
          <draw:equation draw:name="f797" draw:formula="10045430"/>
          <draw:equation draw:name="f798" draw:formula="10404280"/>
          <draw:equation draw:name="f799" draw:formula="10685319"/>
          <draw:equation draw:name="f800" draw:formula="10735596"/>
          <draw:equation draw:name="f801" draw:formula="10735763"/>
          <draw:equation draw:name="f802" draw:formula="10735932"/>
          <draw:equation draw:name="f803" draw:formula="10736101"/>
          <draw:equation draw:name="f804" draw:formula="10736641"/>
          <draw:equation draw:name="f805" draw:formula="10741698"/>
          <draw:equation draw:name="f806" draw:formula="10745449"/>
          <draw:equation draw:name="f807" draw:formula="10744883"/>
          <draw:equation draw:name="f808" draw:formula="10727240"/>
          <draw:equation draw:name="f809" draw:formula="10694865"/>
          <draw:equation draw:name="f810" draw:formula="10662985"/>
          <draw:equation draw:name="f811" draw:formula="10631813"/>
          <draw:equation draw:name="f812" draw:formula="10626236"/>
          <draw:equation draw:name="f813" draw:formula="10620907"/>
          <draw:equation draw:name="f814" draw:formula="10615480"/>
          <draw:equation draw:name="f815" draw:formula="10256629"/>
          <draw:equation draw:name="f816" draw:formula="9975590"/>
          <draw:equation draw:name="f817" draw:formula="9925315"/>
          <draw:equation draw:name="f818" draw:formula="9925147"/>
          <draw:equation draw:name="f819" draw:formula="9924979"/>
          <draw:equation draw:name="f820" draw:formula="9924809"/>
          <draw:equation draw:name="f821" draw:formula="9924271"/>
          <draw:equation draw:name="f822" draw:formula="9919212"/>
          <draw:equation draw:name="f823" draw:formula="9916761"/>
          <draw:equation draw:name="f824" draw:formula="9916804"/>
          <draw:equation draw:name="f825" draw:formula="9915492"/>
          <draw:equation draw:name="f826" draw:formula="9915433"/>
          <draw:equation draw:name="f827" draw:formula="9916027"/>
          <draw:equation draw:name="f828" draw:formula="9916525"/>
          <draw:equation draw:name="f829" draw:formula="9902763"/>
          <draw:equation draw:name="f830" draw:formula="9902789"/>
          <draw:equation draw:name="f831" draw:formula="9903287"/>
          <draw:equation draw:name="f832" draw:formula="9903881"/>
          <draw:equation draw:name="f833" draw:formula="9903822"/>
          <draw:equation draw:name="f834" draw:formula="9902510"/>
          <draw:equation draw:name="f835" draw:formula="9902553"/>
          <draw:equation draw:name="f836" draw:formula="9900102"/>
          <draw:equation draw:name="f837" draw:formula="9895043"/>
          <draw:equation draw:name="f838" draw:formula="9894505"/>
          <draw:equation draw:name="f839" draw:formula="9894335"/>
          <draw:equation draw:name="f840" draw:formula="9894167"/>
          <draw:equation draw:name="f841" draw:formula="9893999"/>
          <draw:equation draw:name="f842" draw:formula="9843724"/>
          <draw:equation draw:name="f843" draw:formula="9562685"/>
          <draw:equation draw:name="f844" draw:formula="9203834"/>
          <draw:equation draw:name="f845" draw:formula="9203718"/>
          <draw:equation draw:name="f846" draw:formula="9198407"/>
          <draw:equation draw:name="f847" draw:formula="9193078"/>
          <draw:equation draw:name="f848" draw:formula="9187501"/>
          <draw:equation draw:name="f849" draw:formula="9156329"/>
          <draw:equation draw:name="f850" draw:formula="9124449"/>
          <draw:equation draw:name="f851" draw:formula="9092074"/>
          <draw:equation draw:name="f852" draw:formula="9074956"/>
          <draw:equation draw:name="f853" draw:formula="9074930"/>
          <draw:equation draw:name="f854" draw:formula="9074431"/>
          <draw:equation draw:name="f855" draw:formula="9073865"/>
          <draw:equation draw:name="f856" draw:formula="9073838"/>
          <draw:equation draw:name="f857" draw:formula="9073897"/>
          <draw:equation draw:name="f858" draw:formula="9075209"/>
          <draw:equation draw:name="f859" draw:formula="9075166"/>
          <draw:equation draw:name="f860" draw:formula="9077616"/>
          <draw:equation draw:name="f861" draw:formula="9082673"/>
          <draw:equation draw:name="f862" draw:formula="9083213"/>
          <draw:equation draw:name="f863" draw:formula="9083382"/>
          <draw:equation draw:name="f864" draw:formula="9083551"/>
          <draw:equation draw:name="f865" draw:formula="9083718"/>
          <draw:equation draw:name="f866" draw:formula="9133995"/>
          <draw:equation draw:name="f867" draw:formula="9415034"/>
          <draw:equation draw:name="f868" draw:formula="9773884"/>
          <draw:equation draw:name="f869" draw:formula="9774001"/>
          <draw:equation draw:name="f870" draw:formula="9779310"/>
          <draw:equation draw:name="f871" draw:formula="9784638"/>
          <draw:equation draw:name="f872" draw:formula="9790214"/>
          <draw:equation draw:name="f873" draw:formula="9821397"/>
          <draw:equation draw:name="f874" draw:formula="9853290"/>
          <draw:equation draw:name="f875" draw:formula="9885676"/>
          <draw:equation draw:name="f876" draw:formula="8224400"/>
          <draw:equation draw:name="f877" draw:formula="8241488"/>
          <draw:equation draw:name="f878" draw:formula="8273873"/>
          <draw:equation draw:name="f879" draw:formula="8305766"/>
          <draw:equation draw:name="f880" draw:formula="8336949"/>
          <draw:equation draw:name="f881" draw:formula="8342525"/>
          <draw:equation draw:name="f882" draw:formula="8347853"/>
          <draw:equation draw:name="f883" draw:formula="8353162"/>
          <draw:equation draw:name="f884" draw:formula="8353279"/>
          <draw:equation draw:name="f885" draw:formula="8712129"/>
          <draw:equation draw:name="f886" draw:formula="8993168"/>
          <draw:equation draw:name="f887" draw:formula="9043444"/>
          <draw:equation draw:name="f888" draw:formula="9043612"/>
          <draw:equation draw:name="f889" draw:formula="9043781"/>
          <draw:equation draw:name="f890" draw:formula="9043950"/>
          <draw:equation draw:name="f891" draw:formula="9044490"/>
          <draw:equation draw:name="f892" draw:formula="9049547"/>
          <draw:equation draw:name="f893" draw:formula="9053298"/>
          <draw:equation draw:name="f894" draw:formula="9052732"/>
          <draw:equation draw:name="f895" draw:formula="9035089"/>
          <draw:equation draw:name="f896" draw:formula="9002714"/>
          <draw:equation draw:name="f897" draw:formula="8970834"/>
          <draw:equation draw:name="f898" draw:formula="8939662"/>
          <draw:equation draw:name="f899" draw:formula="8934085"/>
          <draw:equation draw:name="f900" draw:formula="8928756"/>
          <draw:equation draw:name="f901" draw:formula="8923329"/>
          <draw:equation draw:name="f902" draw:formula="8564478"/>
          <draw:equation draw:name="f903" draw:formula="8283439"/>
          <draw:equation draw:name="f904" draw:formula="8233164"/>
          <draw:equation draw:name="f905" draw:formula="8232996"/>
          <draw:equation draw:name="f906" draw:formula="8232828"/>
          <draw:equation draw:name="f907" draw:formula="8232658"/>
          <draw:equation draw:name="f908" draw:formula="8232120"/>
          <draw:equation draw:name="f909" draw:formula="8227061"/>
          <draw:equation draw:name="f910" draw:formula="8224611"/>
          <draw:equation draw:name="f911" draw:formula="8224653"/>
          <draw:equation draw:name="f912" draw:formula="8223341"/>
          <draw:equation draw:name="f913" draw:formula="8223282"/>
          <draw:equation draw:name="f914" draw:formula="8223876"/>
          <draw:equation draw:name="f915" draw:formula="8224374"/>
          <draw:equation draw:name="f916" draw:formula="8210612"/>
          <draw:equation draw:name="f917" draw:formula="8210638"/>
          <draw:equation draw:name="f918" draw:formula="8211136"/>
          <draw:equation draw:name="f919" draw:formula="8211730"/>
          <draw:equation draw:name="f920" draw:formula="8211672"/>
          <draw:equation draw:name="f921" draw:formula="8210360"/>
          <draw:equation draw:name="f922" draw:formula="8210402"/>
          <draw:equation draw:name="f923" draw:formula="8207951"/>
          <draw:equation draw:name="f924" draw:formula="8202893"/>
          <draw:equation draw:name="f925" draw:formula="8202354"/>
          <draw:equation draw:name="f926" draw:formula="8202185"/>
          <draw:equation draw:name="f927" draw:formula="8202016"/>
          <draw:equation draw:name="f928" draw:formula="8201849"/>
          <draw:equation draw:name="f929" draw:formula="8151573"/>
          <draw:equation draw:name="f930" draw:formula="7870534"/>
          <draw:equation draw:name="f931" draw:formula="7511683"/>
          <draw:equation draw:name="f932" draw:formula="7511567"/>
          <draw:equation draw:name="f933" draw:formula="7506256"/>
          <draw:equation draw:name="f934" draw:formula="7500927"/>
          <draw:equation draw:name="f935" draw:formula="7495350"/>
          <draw:equation draw:name="f936" draw:formula="7464178"/>
          <draw:equation draw:name="f937" draw:formula="7432298"/>
          <draw:equation draw:name="f938" draw:formula="7399924"/>
          <draw:equation draw:name="f939" draw:formula="7382805"/>
          <draw:equation draw:name="f940" draw:formula="7382779"/>
          <draw:equation draw:name="f941" draw:formula="7382280"/>
          <draw:equation draw:name="f942" draw:formula="7381714"/>
          <draw:equation draw:name="f943" draw:formula="7381687"/>
          <draw:equation draw:name="f944" draw:formula="7381746"/>
          <draw:equation draw:name="f945" draw:formula="7383058"/>
          <draw:equation draw:name="f946" draw:formula="7383016"/>
          <draw:equation draw:name="f947" draw:formula="7385465"/>
          <draw:equation draw:name="f948" draw:formula="7390522"/>
          <draw:equation draw:name="f949" draw:formula="7391062"/>
          <draw:equation draw:name="f950" draw:formula="7391231"/>
          <draw:equation draw:name="f951" draw:formula="7391400"/>
          <draw:equation draw:name="f952" draw:formula="7391568"/>
          <draw:equation draw:name="f953" draw:formula="7441844"/>
          <draw:equation draw:name="f954" draw:formula="7722883"/>
          <draw:equation draw:name="f955" draw:formula="8081734"/>
          <draw:equation draw:name="f956" draw:formula="8081851"/>
          <draw:equation draw:name="f957" draw:formula="8087159"/>
          <draw:equation draw:name="f958" draw:formula="8092487"/>
          <draw:equation draw:name="f959" draw:formula="8098063"/>
          <draw:equation draw:name="f960" draw:formula="8129247"/>
          <draw:equation draw:name="f961" draw:formula="8161139"/>
          <draw:equation draw:name="f962" draw:formula="8193525"/>
          <draw:equation draw:name="f963" draw:formula="6532249"/>
          <draw:equation draw:name="f964" draw:formula="6549337"/>
          <draw:equation draw:name="f965" draw:formula="6581722"/>
          <draw:equation draw:name="f966" draw:formula="6613615"/>
          <draw:equation draw:name="f967" draw:formula="6644798"/>
          <draw:equation draw:name="f968" draw:formula="6650374"/>
          <draw:equation draw:name="f969" draw:formula="6655702"/>
          <draw:equation draw:name="f970" draw:formula="6661011"/>
          <draw:equation draw:name="f971" draw:formula="6661128"/>
          <draw:equation draw:name="f972" draw:formula="7019978"/>
          <draw:equation draw:name="f973" draw:formula="7301017"/>
          <draw:equation draw:name="f974" draw:formula="7351294"/>
          <draw:equation draw:name="f975" draw:formula="7351461"/>
          <draw:equation draw:name="f976" draw:formula="7351631"/>
          <draw:equation draw:name="f977" draw:formula="7351799"/>
          <draw:equation draw:name="f978" draw:formula="7352340"/>
          <draw:equation draw:name="f979" draw:formula="7357396"/>
          <draw:equation draw:name="f980" draw:formula="7359846"/>
          <draw:equation draw:name="f981" draw:formula="7359804"/>
          <draw:equation draw:name="f982" draw:formula="7361116"/>
          <draw:equation draw:name="f983" draw:formula="7361147"/>
          <draw:equation draw:name="f984" draw:formula="7360581"/>
          <draw:equation draw:name="f985" draw:formula="7342938"/>
          <draw:equation draw:name="f986" draw:formula="7310564"/>
          <draw:equation draw:name="f987" draw:formula="7278683"/>
          <draw:equation draw:name="f988" draw:formula="7247511"/>
          <draw:equation draw:name="f989" draw:formula="7241934"/>
          <draw:equation draw:name="f990" draw:formula="7236605"/>
          <draw:equation draw:name="f991" draw:formula="7231295"/>
          <draw:equation draw:name="f992" draw:formula="7231179"/>
          <draw:equation draw:name="f993" draw:formula="6872327"/>
          <draw:equation draw:name="f994" draw:formula="6591288"/>
          <draw:equation draw:name="f995" draw:formula="6541013"/>
          <draw:equation draw:name="f996" draw:formula="6540845"/>
          <draw:equation draw:name="f997" draw:formula="6540677"/>
          <draw:equation draw:name="f998" draw:formula="6540507"/>
          <draw:equation draw:name="f999" draw:formula="6539969"/>
          <draw:equation draw:name="f1000" draw:formula="6534910"/>
          <draw:equation draw:name="f1001" draw:formula="6532460"/>
          <draw:equation draw:name="f1002" draw:formula="6532502"/>
          <draw:equation draw:name="f1003" draw:formula="6531190"/>
          <draw:equation draw:name="f1004" draw:formula="6531131"/>
          <draw:equation draw:name="f1005" draw:formula="6531725"/>
          <draw:equation draw:name="f1006" draw:formula="6532223"/>
          <draw:equation draw:name="f1007" draw:formula="6518461"/>
          <draw:equation draw:name="f1008" draw:formula="6518487"/>
          <draw:equation draw:name="f1009" draw:formula="6518985"/>
          <draw:equation draw:name="f1010" draw:formula="6519579"/>
          <draw:equation draw:name="f1011" draw:formula="6519520"/>
          <draw:equation draw:name="f1012" draw:formula="6518208"/>
          <draw:equation draw:name="f1013" draw:formula="6518250"/>
          <draw:equation draw:name="f1014" draw:formula="6515800"/>
          <draw:equation draw:name="f1015" draw:formula="6510741"/>
          <draw:equation draw:name="f1016" draw:formula="6510203"/>
          <draw:equation draw:name="f1017" draw:formula="6510033"/>
          <draw:equation draw:name="f1018" draw:formula="6509865"/>
          <draw:equation draw:name="f1019" draw:formula="6509697"/>
          <draw:equation draw:name="f1020" draw:formula="6459422"/>
          <draw:equation draw:name="f1021" draw:formula="6178383"/>
          <draw:equation draw:name="f1022" draw:formula="5819531"/>
          <draw:equation draw:name="f1023" draw:formula="5819415"/>
          <draw:equation draw:name="f1024" draw:formula="5814105"/>
          <draw:equation draw:name="f1025" draw:formula="5808776"/>
          <draw:equation draw:name="f1026" draw:formula="5803199"/>
          <draw:equation draw:name="f1027" draw:formula="5772027"/>
          <draw:equation draw:name="f1028" draw:formula="5740146"/>
          <draw:equation draw:name="f1029" draw:formula="5707772"/>
          <draw:equation draw:name="f1030" draw:formula="5690654"/>
          <draw:equation draw:name="f1031" draw:formula="5690628"/>
          <draw:equation draw:name="f1032" draw:formula="5690129"/>
          <draw:equation draw:name="f1033" draw:formula="5689563"/>
          <draw:equation draw:name="f1034" draw:formula="5689536"/>
          <draw:equation draw:name="f1035" draw:formula="5689594"/>
          <draw:equation draw:name="f1036" draw:formula="5690906"/>
          <draw:equation draw:name="f1037" draw:formula="5690864"/>
          <draw:equation draw:name="f1038" draw:formula="5693314"/>
          <draw:equation draw:name="f1039" draw:formula="5698370"/>
          <draw:equation draw:name="f1040" draw:formula="5698911"/>
          <draw:equation draw:name="f1041" draw:formula="5699079"/>
          <draw:equation draw:name="f1042" draw:formula="5699249"/>
          <draw:equation draw:name="f1043" draw:formula="5699416"/>
          <draw:equation draw:name="f1044" draw:formula="5749693"/>
          <draw:equation draw:name="f1045" draw:formula="6030732"/>
          <draw:equation draw:name="f1046" draw:formula="6389582"/>
          <draw:equation draw:name="f1047" draw:formula="6389699"/>
          <draw:equation draw:name="f1048" draw:formula="6395008"/>
          <draw:equation draw:name="f1049" draw:formula="6400336"/>
          <draw:equation draw:name="f1050" draw:formula="6405912"/>
          <draw:equation draw:name="f1051" draw:formula="6437095"/>
          <draw:equation draw:name="f1052" draw:formula="6468988"/>
          <draw:equation draw:name="f1053" draw:formula="6501373"/>
          <draw:equation draw:name="f1054" draw:formula="4840098"/>
          <draw:equation draw:name="f1055" draw:formula="4857185"/>
          <draw:equation draw:name="f1056" draw:formula="4889571"/>
          <draw:equation draw:name="f1057" draw:formula="4921463"/>
          <draw:equation draw:name="f1058" draw:formula="4952647"/>
          <draw:equation draw:name="f1059" draw:formula="4958223"/>
          <draw:equation draw:name="f1060" draw:formula="4963551"/>
          <draw:equation draw:name="f1061" draw:formula="4968859"/>
          <draw:equation draw:name="f1062" draw:formula="4968976"/>
          <draw:equation draw:name="f1063" draw:formula="5327827"/>
          <draw:equation draw:name="f1064" draw:formula="5608866"/>
          <draw:equation draw:name="f1065" draw:formula="5659142"/>
          <draw:equation draw:name="f1066" draw:formula="5659310"/>
          <draw:equation draw:name="f1067" draw:formula="5659479"/>
          <draw:equation draw:name="f1068" draw:formula="5659648"/>
          <draw:equation draw:name="f1069" draw:formula="5660188"/>
          <draw:equation draw:name="f1070" draw:formula="5665245"/>
          <draw:equation draw:name="f1071" draw:formula="5668996"/>
          <draw:equation draw:name="f1072" draw:formula="5668430"/>
          <draw:equation draw:name="f1073" draw:formula="5650786"/>
          <draw:equation draw:name="f1074" draw:formula="5618412"/>
          <draw:equation draw:name="f1075" draw:formula="5586532"/>
          <draw:equation draw:name="f1076" draw:formula="5555360"/>
          <draw:equation draw:name="f1077" draw:formula="5549783"/>
          <draw:equation draw:name="f1078" draw:formula="5544454"/>
          <draw:equation draw:name="f1079" draw:formula="5539027"/>
          <draw:equation draw:name="f1080" draw:formula="5180176"/>
          <draw:equation draw:name="f1081" draw:formula="4899137"/>
          <draw:equation draw:name="f1082" draw:formula="4848861"/>
          <draw:equation draw:name="f1083" draw:formula="4848694"/>
          <draw:equation draw:name="f1084" draw:formula="4848525"/>
          <draw:equation draw:name="f1085" draw:formula="4848356"/>
          <draw:equation draw:name="f1086" draw:formula="4847817"/>
          <draw:equation draw:name="f1087" draw:formula="4842759"/>
          <draw:equation draw:name="f1088" draw:formula="4840308"/>
          <draw:equation draw:name="f1089" draw:formula="4840350"/>
          <draw:equation draw:name="f1090" draw:formula="4839038"/>
          <draw:equation draw:name="f1091" draw:formula="4838980"/>
          <draw:equation draw:name="f1092" draw:formula="4839574"/>
          <draw:equation draw:name="f1093" draw:formula="4840072"/>
          <draw:equation draw:name="f1094" draw:formula="4826310"/>
          <draw:equation draw:name="f1095" draw:formula="4826336"/>
          <draw:equation draw:name="f1096" draw:formula="4826834"/>
          <draw:equation draw:name="f1097" draw:formula="4827428"/>
          <draw:equation draw:name="f1098" draw:formula="4827369"/>
          <draw:equation draw:name="f1099" draw:formula="4826057"/>
          <draw:equation draw:name="f1100" draw:formula="4826099"/>
          <draw:equation draw:name="f1101" draw:formula="4823649"/>
          <draw:equation draw:name="f1102" draw:formula="4818590"/>
          <draw:equation draw:name="f1103" draw:formula="4818052"/>
          <draw:equation draw:name="f1104" draw:formula="4817882"/>
          <draw:equation draw:name="f1105" draw:formula="4817714"/>
          <draw:equation draw:name="f1106" draw:formula="4817546"/>
          <draw:equation draw:name="f1107" draw:formula="4767271"/>
          <draw:equation draw:name="f1108" draw:formula="4486232"/>
          <draw:equation draw:name="f1109" draw:formula="4127381"/>
          <draw:equation draw:name="f1110" draw:formula="4127264"/>
          <draw:equation draw:name="f1111" draw:formula="4121954"/>
          <draw:equation draw:name="f1112" draw:formula="4116625"/>
          <draw:equation draw:name="f1113" draw:formula="4111048"/>
          <draw:equation draw:name="f1114" draw:formula="4079876"/>
          <draw:equation draw:name="f1115" draw:formula="4047996"/>
          <draw:equation draw:name="f1116" draw:formula="4015621"/>
          <draw:equation draw:name="f1117" draw:formula="3998503"/>
          <draw:equation draw:name="f1118" draw:formula="3998477"/>
          <draw:equation draw:name="f1119" draw:formula="3997978"/>
          <draw:equation draw:name="f1120" draw:formula="3997412"/>
          <draw:equation draw:name="f1121" draw:formula="3997385"/>
          <draw:equation draw:name="f1122" draw:formula="3997443"/>
          <draw:equation draw:name="f1123" draw:formula="3998755"/>
          <draw:equation draw:name="f1124" draw:formula="3998713"/>
          <draw:equation draw:name="f1125" draw:formula="4001163"/>
          <draw:equation draw:name="f1126" draw:formula="4006219"/>
          <draw:equation draw:name="f1127" draw:formula="4006760"/>
          <draw:equation draw:name="f1128" draw:formula="4006928"/>
          <draw:equation draw:name="f1129" draw:formula="4007098"/>
          <draw:equation draw:name="f1130" draw:formula="4007265"/>
          <draw:equation draw:name="f1131" draw:formula="4057542"/>
          <draw:equation draw:name="f1132" draw:formula="4338581"/>
          <draw:equation draw:name="f1133" draw:formula="4697431"/>
          <draw:equation draw:name="f1134" draw:formula="4697548"/>
          <draw:equation draw:name="f1135" draw:formula="4702857"/>
          <draw:equation draw:name="f1136" draw:formula="4708185"/>
          <draw:equation draw:name="f1137" draw:formula="4713761"/>
          <draw:equation draw:name="f1138" draw:formula="4744944"/>
          <draw:equation draw:name="f1139" draw:formula="4776837"/>
          <draw:equation draw:name="f1140" draw:formula="4809222"/>
          <draw:equation draw:name="f1141" draw:formula="3147947"/>
          <draw:equation draw:name="f1142" draw:formula="3165034"/>
          <draw:equation draw:name="f1143" draw:formula="3197420"/>
          <draw:equation draw:name="f1144" draw:formula="3229312"/>
          <draw:equation draw:name="f1145" draw:formula="3260496"/>
          <draw:equation draw:name="f1146" draw:formula="3266072"/>
          <draw:equation draw:name="f1147" draw:formula="3271400"/>
          <draw:equation draw:name="f1148" draw:formula="3276708"/>
          <draw:equation draw:name="f1149" draw:formula="3276826"/>
          <draw:equation draw:name="f1150" draw:formula="3635676"/>
          <draw:equation draw:name="f1151" draw:formula="3916715"/>
          <draw:equation draw:name="f1152" draw:formula="3966991"/>
          <draw:equation draw:name="f1153" draw:formula="3967159"/>
          <draw:equation draw:name="f1154" draw:formula="3967328"/>
          <draw:equation draw:name="f1155" draw:formula="3967497"/>
          <draw:equation draw:name="f1156" draw:formula="3968037"/>
          <draw:equation draw:name="f1157" draw:formula="3973094"/>
          <draw:equation draw:name="f1158" draw:formula="3976845"/>
          <draw:equation draw:name="f1159" draw:formula="3976279"/>
          <draw:equation draw:name="f1160" draw:formula="3958635"/>
          <draw:equation draw:name="f1161" draw:formula="3926261"/>
          <draw:equation draw:name="f1162" draw:formula="3894381"/>
          <draw:equation draw:name="f1163" draw:formula="3863209"/>
          <draw:equation draw:name="f1164" draw:formula="3857632"/>
          <draw:equation draw:name="f1165" draw:formula="3852303"/>
          <draw:equation draw:name="f1166" draw:formula="3846876"/>
          <draw:equation draw:name="f1167" draw:formula="3488025"/>
          <draw:equation draw:name="f1168" draw:formula="3206986"/>
          <draw:equation draw:name="f1169" draw:formula="3156710"/>
          <draw:equation draw:name="f1170" draw:formula="3156543"/>
          <draw:equation draw:name="f1171" draw:formula="3156374"/>
          <draw:equation draw:name="f1172" draw:formula="3156205"/>
          <draw:equation draw:name="f1173" draw:formula="3155667"/>
          <draw:equation draw:name="f1174" draw:formula="3150608"/>
          <draw:equation draw:name="f1175" draw:formula="3148157"/>
          <draw:equation draw:name="f1176" draw:formula="3148199"/>
          <draw:equation draw:name="f1177" draw:formula="3146887"/>
          <draw:equation draw:name="f1178" draw:formula="3146829"/>
          <draw:equation draw:name="f1179" draw:formula="3147423"/>
          <draw:equation draw:name="f1180" draw:formula="3147921"/>
          <draw:equation draw:name="f1181" draw:formula="3134159"/>
          <draw:equation draw:name="f1182" draw:formula="3134185"/>
          <draw:equation draw:name="f1183" draw:formula="3134683"/>
          <draw:equation draw:name="f1184" draw:formula="3135277"/>
          <draw:equation draw:name="f1185" draw:formula="3135218"/>
          <draw:equation draw:name="f1186" draw:formula="3133906"/>
          <draw:equation draw:name="f1187" draw:formula="3133948"/>
          <draw:equation draw:name="f1188" draw:formula="3131498"/>
          <draw:equation draw:name="f1189" draw:formula="3126439"/>
          <draw:equation draw:name="f1190" draw:formula="3125901"/>
          <draw:equation draw:name="f1191" draw:formula="3125731"/>
          <draw:equation draw:name="f1192" draw:formula="3125563"/>
          <draw:equation draw:name="f1193" draw:formula="3125395"/>
          <draw:equation draw:name="f1194" draw:formula="3075120"/>
          <draw:equation draw:name="f1195" draw:formula="2794081"/>
          <draw:equation draw:name="f1196" draw:formula="2435230"/>
          <draw:equation draw:name="f1197" draw:formula="2435113"/>
          <draw:equation draw:name="f1198" draw:formula="2429803"/>
          <draw:equation draw:name="f1199" draw:formula="2424474"/>
          <draw:equation draw:name="f1200" draw:formula="2418897"/>
          <draw:equation draw:name="f1201" draw:formula="2387725"/>
          <draw:equation draw:name="f1202" draw:formula="2355845"/>
          <draw:equation draw:name="f1203" draw:formula="2323470"/>
          <draw:equation draw:name="f1204" draw:formula="2306352"/>
          <draw:equation draw:name="f1205" draw:formula="2306326"/>
          <draw:equation draw:name="f1206" draw:formula="2305827"/>
          <draw:equation draw:name="f1207" draw:formula="2305261"/>
          <draw:equation draw:name="f1208" draw:formula="2305234"/>
          <draw:equation draw:name="f1209" draw:formula="2305292"/>
          <draw:equation draw:name="f1210" draw:formula="2306604"/>
          <draw:equation draw:name="f1211" draw:formula="2306562"/>
          <draw:equation draw:name="f1212" draw:formula="2309012"/>
          <draw:equation draw:name="f1213" draw:formula="2314068"/>
          <draw:equation draw:name="f1214" draw:formula="2314609"/>
          <draw:equation draw:name="f1215" draw:formula="2314777"/>
          <draw:equation draw:name="f1216" draw:formula="2314947"/>
          <draw:equation draw:name="f1217" draw:formula="2315114"/>
          <draw:equation draw:name="f1218" draw:formula="2365391"/>
          <draw:equation draw:name="f1219" draw:formula="2646430"/>
          <draw:equation draw:name="f1220" draw:formula="3005280"/>
          <draw:equation draw:name="f1221" draw:formula="3005397"/>
          <draw:equation draw:name="f1222" draw:formula="3010706"/>
          <draw:equation draw:name="f1223" draw:formula="3016034"/>
          <draw:equation draw:name="f1224" draw:formula="3021610"/>
          <draw:equation draw:name="f1225" draw:formula="3052793"/>
          <draw:equation draw:name="f1226" draw:formula="3084686"/>
          <draw:equation draw:name="f1227" draw:formula="3117071"/>
          <draw:equation draw:name="f1228" draw:formula="1455796"/>
          <draw:equation draw:name="f1229" draw:formula="1472883"/>
          <draw:equation draw:name="f1230" draw:formula="1505269"/>
          <draw:equation draw:name="f1231" draw:formula="1537161"/>
          <draw:equation draw:name="f1232" draw:formula="1568345"/>
          <draw:equation draw:name="f1233" draw:formula="1573921"/>
          <draw:equation draw:name="f1234" draw:formula="1579249"/>
          <draw:equation draw:name="f1235" draw:formula="1584557"/>
          <draw:equation draw:name="f1236" draw:formula="1584675"/>
          <draw:equation draw:name="f1237" draw:formula="1943525"/>
          <draw:equation draw:name="f1238" draw:formula="2224564"/>
          <draw:equation draw:name="f1239" draw:formula="2274840"/>
          <draw:equation draw:name="f1240" draw:formula="2275008"/>
          <draw:equation draw:name="f1241" draw:formula="2275177"/>
          <draw:equation draw:name="f1242" draw:formula="2275346"/>
          <draw:equation draw:name="f1243" draw:formula="2275886"/>
          <draw:equation draw:name="f1244" draw:formula="2280943"/>
          <draw:equation draw:name="f1245" draw:formula="2284694"/>
          <draw:equation draw:name="f1246" draw:formula="2284128"/>
          <draw:equation draw:name="f1247" draw:formula="2266484"/>
          <draw:equation draw:name="f1248" draw:formula="2234110"/>
          <draw:equation draw:name="f1249" draw:formula="2202230"/>
          <draw:equation draw:name="f1250" draw:formula="2171058"/>
          <draw:equation draw:name="f1251" draw:formula="2165481"/>
          <draw:equation draw:name="f1252" draw:formula="2160152"/>
          <draw:equation draw:name="f1253" draw:formula="2154725"/>
          <draw:equation draw:name="f1254" draw:formula="1795874"/>
          <draw:equation draw:name="f1255" draw:formula="1514835"/>
          <draw:equation draw:name="f1256" draw:formula="1464559"/>
          <draw:equation draw:name="f1257" draw:formula="1464392"/>
          <draw:equation draw:name="f1258" draw:formula="1464223"/>
          <draw:equation draw:name="f1259" draw:formula="1464054"/>
          <draw:equation draw:name="f1260" draw:formula="1463515"/>
          <draw:equation draw:name="f1261" draw:formula="1458457"/>
          <draw:equation draw:name="f1262" draw:formula="1456006"/>
          <draw:equation draw:name="f1263" draw:formula="1456048"/>
          <draw:equation draw:name="f1264" draw:formula="1454736"/>
          <draw:equation draw:name="f1265" draw:formula="1454678"/>
          <draw:equation draw:name="f1266" draw:formula="1455272"/>
          <draw:equation draw:name="f1267" draw:formula="1455770"/>
          <draw:equation draw:name="f1268" draw:formula="1442008"/>
          <draw:equation draw:name="f1269" draw:formula="1442034"/>
          <draw:equation draw:name="f1270" draw:formula="1442532"/>
          <draw:equation draw:name="f1271" draw:formula="1443126"/>
          <draw:equation draw:name="f1272" draw:formula="1443067"/>
          <draw:equation draw:name="f1273" draw:formula="1441755"/>
          <draw:equation draw:name="f1274" draw:formula="1441797"/>
          <draw:equation draw:name="f1275" draw:formula="1439347"/>
          <draw:equation draw:name="f1276" draw:formula="1434288"/>
          <draw:equation draw:name="f1277" draw:formula="1433750"/>
          <draw:equation draw:name="f1278" draw:formula="1433580"/>
          <draw:equation draw:name="f1279" draw:formula="1433412"/>
          <draw:equation draw:name="f1280" draw:formula="1433244"/>
          <draw:equation draw:name="f1281" draw:formula="1382969"/>
          <draw:equation draw:name="f1282" draw:formula="1101930"/>
          <draw:equation draw:name="f1283" draw:formula="743079"/>
          <draw:equation draw:name="f1284" draw:formula="742962"/>
          <draw:equation draw:name="f1285" draw:formula="737652"/>
          <draw:equation draw:name="f1286" draw:formula="732323"/>
          <draw:equation draw:name="f1287" draw:formula="726746"/>
          <draw:equation draw:name="f1288" draw:formula="695574"/>
          <draw:equation draw:name="f1289" draw:formula="663693"/>
          <draw:equation draw:name="f1290" draw:formula="631319"/>
          <draw:equation draw:name="f1291" draw:formula="614201"/>
          <draw:equation draw:name="f1292" draw:formula="614175"/>
          <draw:equation draw:name="f1293" draw:formula="613676"/>
          <draw:equation draw:name="f1294" draw:formula="613110"/>
          <draw:equation draw:name="f1295" draw:formula="613083"/>
          <draw:equation draw:name="f1296" draw:formula="613141"/>
          <draw:equation draw:name="f1297" draw:formula="614453"/>
          <draw:equation draw:name="f1298" draw:formula="614411"/>
          <draw:equation draw:name="f1299" draw:formula="616861"/>
          <draw:equation draw:name="f1300" draw:formula="621917"/>
          <draw:equation draw:name="f1301" draw:formula="622458"/>
          <draw:equation draw:name="f1302" draw:formula="622626"/>
          <draw:equation draw:name="f1303" draw:formula="622796"/>
          <draw:equation draw:name="f1304" draw:formula="622963"/>
          <draw:equation draw:name="f1305" draw:formula="673240"/>
          <draw:equation draw:name="f1306" draw:formula="954279"/>
          <draw:equation draw:name="f1307" draw:formula="1313129"/>
          <draw:equation draw:name="f1308" draw:formula="1313246"/>
          <draw:equation draw:name="f1309" draw:formula="1318555"/>
          <draw:equation draw:name="f1310" draw:formula="1323883"/>
          <draw:equation draw:name="f1311" draw:formula="1329459"/>
          <draw:equation draw:name="f1312" draw:formula="1360642"/>
          <draw:equation draw:name="f1313" draw:formula="1392535"/>
          <draw:equation draw:name="f1314" draw:formula="1424920"/>
          <draw:equation draw:name="f1315" draw:formula="2447425"/>
          <draw:equation draw:name="f1316" draw:formula="10962636"/>
          <draw:equation draw:name="f1317" draw:formula="2718331"/>
          <draw:equation draw:name="f1318" draw:formula="11177479"/>
          <draw:equation draw:name="f1319" draw:formula="2933128"/>
          <draw:equation draw:name="f1320" draw:formula="11452669"/>
          <draw:equation draw:name="f1321" draw:formula="2992271"/>
          <draw:equation draw:name="f1322" draw:formula="11399394"/>
          <draw:equation draw:name="f1323" draw:formula="2721365"/>
          <draw:equation draw:name="f1324" draw:formula="11184550"/>
          <draw:equation draw:name="f1325" draw:formula="2506568"/>
          <draw:equation draw:name="f1326" draw:formula="10112075"/>
          <draw:equation draw:name="f1327" draw:formula="10548833"/>
          <draw:equation draw:name="f1328" draw:formula="9270483"/>
          <draw:equation draw:name="f1329" draw:formula="9485326"/>
          <draw:equation draw:name="f1330" draw:formula="9760516"/>
          <draw:equation draw:name="f1331" draw:formula="9707241"/>
          <draw:equation draw:name="f1332" draw:formula="9492397"/>
          <draw:equation draw:name="f1333" draw:formula="8419924"/>
          <draw:equation draw:name="f1334" draw:formula="8856682"/>
          <draw:equation draw:name="f1335" draw:formula="7578332"/>
          <draw:equation draw:name="f1336" draw:formula="7793175"/>
          <draw:equation draw:name="f1337" draw:formula="8068365"/>
          <draw:equation draw:name="f1338" draw:formula="8015090"/>
          <draw:equation draw:name="f1339" draw:formula="7800246"/>
          <draw:equation draw:name="f1340" draw:formula="6727773"/>
          <draw:equation draw:name="f1341" draw:formula="7164531"/>
          <draw:equation draw:name="f1342" draw:formula="5886181"/>
          <draw:equation draw:name="f1343" draw:formula="6101024"/>
          <draw:equation draw:name="f1344" draw:formula="6376214"/>
          <draw:equation draw:name="f1345" draw:formula="6322939"/>
          <draw:equation draw:name="f1346" draw:formula="6108095"/>
          <draw:equation draw:name="f1347" draw:formula="5035622"/>
          <draw:equation draw:name="f1348" draw:formula="5472380"/>
          <draw:equation draw:name="f1349" draw:formula="4194030"/>
          <draw:equation draw:name="f1350" draw:formula="4408873"/>
          <draw:equation draw:name="f1351" draw:formula="4684063"/>
          <draw:equation draw:name="f1352" draw:formula="4630788"/>
          <draw:equation draw:name="f1353" draw:formula="4415944"/>
          <draw:equation draw:name="f1354" draw:formula="3343471"/>
          <draw:equation draw:name="f1355" draw:formula="3780229"/>
          <draw:equation draw:name="f1356" draw:formula="2501879"/>
          <draw:equation draw:name="f1357" draw:formula="2716722"/>
          <draw:equation draw:name="f1358" draw:formula="2991912"/>
          <draw:equation draw:name="f1359" draw:formula="2938637"/>
          <draw:equation draw:name="f1360" draw:formula="2723793"/>
          <draw:equation draw:name="f1361" draw:formula="1651320"/>
          <draw:equation draw:name="f1362" draw:formula="2088078"/>
          <draw:equation draw:name="f1363" draw:formula="809728"/>
          <draw:equation draw:name="f1364" draw:formula="1024571"/>
          <draw:equation draw:name="f1365" draw:formula="1299761"/>
          <draw:equation draw:name="f1366" draw:formula="1246486"/>
          <draw:equation draw:name="f1367" draw:formula="1031642"/>
          <draw:equation draw:name="f1368" draw:formula="2344615"/>
          <draw:equation draw:name="f1369" draw:formula="2477663"/>
          <draw:equation draw:name="f1370" draw:formula="11966807"/>
          <draw:equation draw:name="f1371" draw:formula="2562375"/>
          <draw:equation draw:name="f1372" draw:formula="11797421"/>
          <draw:equation draw:name="f1373" draw:formula="2755980"/>
          <draw:equation draw:name="f1374" draw:formula="11935988"/>
          <draw:equation draw:name="f1375" draw:formula="2952504"/>
          <draw:equation draw:name="f1376" draw:formula="12093739"/>
          <draw:equation draw:name="f1377" draw:formula="2842365"/>
          <draw:equation draw:name="f1378" draw:formula="2691161"/>
          <draw:equation draw:name="f1379" draw:formula="2892735"/>
          <draw:equation draw:name="f1380" draw:formula="12071770"/>
          <draw:equation draw:name="f1381" draw:formula="3011736"/>
          <draw:equation draw:name="f1382" draw:formula="11914089"/>
          <draw:equation draw:name="f1383" draw:formula="3094511"/>
          <draw:equation draw:name="f1384" draw:formula="11737582"/>
          <draw:equation draw:name="f1385" draw:formula="3123727"/>
          <draw:equation draw:name="f1386" draw:formula="3124875"/>
          <draw:equation draw:name="f1387" draw:formula="11732155"/>
          <draw:equation draw:name="f1388" draw:formula="3125886"/>
          <draw:equation draw:name="f1389" draw:formula="11726826"/>
          <draw:equation draw:name="f1390" draw:formula="3126834"/>
          <draw:equation draw:name="f1391" draw:formula="11721249"/>
          <draw:equation draw:name="f1392" draw:formula="3126415"/>
          <draw:equation draw:name="f1393" draw:formula="11690077"/>
          <draw:equation draw:name="f1394" draw:formula="3131969"/>
          <draw:equation draw:name="f1395" draw:formula="11658197"/>
          <draw:equation draw:name="f1396" draw:formula="3134950"/>
          <draw:equation draw:name="f1397" draw:formula="11625822"/>
          <draw:equation draw:name="f1398" draw:formula="3135477"/>
          <draw:equation draw:name="f1399" draw:formula="3137103"/>
          <draw:equation draw:name="f1400" draw:formula="3136608"/>
          <draw:equation draw:name="f1401" draw:formula="11608179"/>
          <draw:equation draw:name="f1402" draw:formula="3136641"/>
          <draw:equation draw:name="f1403" draw:formula="11607613"/>
          <draw:equation draw:name="f1404" draw:formula="3132839"/>
          <draw:equation draw:name="f1405" draw:formula="3129023"/>
          <draw:equation draw:name="f1406" draw:formula="3125201"/>
          <draw:equation draw:name="f1407" draw:formula="3119519"/>
          <draw:equation draw:name="f1408" draw:formula="3113850"/>
          <draw:equation draw:name="f1409" draw:formula="3108220"/>
          <draw:equation draw:name="f1410" draw:formula="3076892"/>
          <draw:equation draw:name="f1411" draw:formula="11611364"/>
          <draw:equation draw:name="f1412" draw:formula="3046007"/>
          <draw:equation draw:name="f1413" draw:formula="11616421"/>
          <draw:equation draw:name="f1414" draw:formula="3015763"/>
          <draw:equation draw:name="f1415" draw:formula="11616961"/>
          <draw:equation draw:name="f1416" draw:formula="3009073"/>
          <draw:equation draw:name="f1417" draw:formula="11617130"/>
          <draw:equation draw:name="f1418" draw:formula="3009068"/>
          <draw:equation draw:name="f1419" draw:formula="11617299"/>
          <draw:equation draw:name="f1420" draw:formula="3009063"/>
          <draw:equation draw:name="f1421" draw:formula="11617466"/>
          <draw:equation draw:name="f1422" draw:formula="3009010"/>
          <draw:equation draw:name="f1423" draw:formula="2695154"/>
          <draw:equation draw:name="f1424" draw:formula="11889463"/>
          <draw:equation draw:name="f1425" draw:formula="2438329"/>
          <draw:equation draw:name="f1426" draw:formula="2302594"/>
          <draw:equation draw:name="f1427" draw:formula="2304217"/>
          <draw:equation draw:name="f1428" draw:formula="2304744"/>
          <draw:equation draw:name="f1429" draw:formula="2307725"/>
          <draw:equation draw:name="f1430" draw:formula="2313282"/>
          <draw:equation draw:name="f1431" draw:formula="2312863"/>
          <draw:equation draw:name="f1432" draw:formula="2313811"/>
          <draw:equation draw:name="f1433" draw:formula="2314821"/>
          <draw:equation draw:name="f1434" draw:formula="2315969"/>
          <draw:equation draw:name="f1435" draw:formula="11254840"/>
          <draw:equation draw:name="f1436" draw:formula="2375367"/>
          <draw:equation draw:name="f1437" draw:formula="11535879"/>
          <draw:equation draw:name="f1438" draw:formula="2656144"/>
          <draw:equation draw:name="f1439" draw:formula="11586156"/>
          <draw:equation draw:name="f1440" draw:formula="11586323"/>
          <draw:equation draw:name="f1441" draw:formula="11586492"/>
          <draw:equation draw:name="f1442" draw:formula="11586661"/>
          <draw:equation draw:name="f1443" draw:formula="11587201"/>
          <draw:equation draw:name="f1444" draw:formula="11592258"/>
          <draw:equation draw:name="f1445" draw:formula="11594708"/>
          <draw:equation draw:name="f1446" draw:formula="11594665"/>
          <draw:equation draw:name="f1447" draw:formula="11595977"/>
          <draw:equation draw:name="f1448" draw:formula="11596036"/>
          <draw:equation draw:name="f1449" draw:formula="11596009"/>
          <draw:equation draw:name="f1450" draw:formula="11595443"/>
          <draw:equation draw:name="f1451" draw:formula="11594944"/>
          <draw:equation draw:name="f1452" draw:formula="11594918"/>
          <draw:equation draw:name="f1453" draw:formula="11577800"/>
          <draw:equation draw:name="f1454" draw:formula="11545425"/>
          <draw:equation draw:name="f1455" draw:formula="11513545"/>
          <draw:equation draw:name="f1456" draw:formula="11482373"/>
          <draw:equation draw:name="f1457" draw:formula="11476796"/>
          <draw:equation draw:name="f1458" draw:formula="11471467"/>
          <draw:equation draw:name="f1459" draw:formula="11466156"/>
          <draw:equation draw:name="f1460" draw:formula="11466040"/>
          <draw:equation draw:name="f1461" draw:formula="11107189"/>
          <draw:equation draw:name="f1462" draw:formula="3064328"/>
          <draw:equation draw:name="f1463" draw:formula="10826150"/>
          <draw:equation draw:name="f1464" draw:formula="2783551"/>
          <draw:equation draw:name="f1465" draw:formula="2430686"/>
          <draw:equation draw:name="f1466" draw:formula="2430633"/>
          <draw:equation draw:name="f1467" draw:formula="2430628"/>
          <draw:equation draw:name="f1468" draw:formula="2430623"/>
          <draw:equation draw:name="f1469" draw:formula="2423947"/>
          <draw:equation draw:name="f1470" draw:formula="2393697"/>
          <draw:equation draw:name="f1471" draw:formula="2362806"/>
          <draw:equation draw:name="f1472" draw:formula="2331471"/>
          <draw:equation draw:name="f1473" draw:formula="2325843"/>
          <draw:equation draw:name="f1474" draw:formula="2320176"/>
          <draw:equation draw:name="f1475" draw:formula="2314495"/>
          <draw:equation draw:name="f1476" draw:formula="2303055"/>
          <draw:equation draw:name="f1477" draw:formula="2303088"/>
          <draw:equation draw:name="f1478" draw:formula="10045429"/>
          <draw:equation draw:name="f1479" draw:formula="10040002"/>
          <draw:equation draw:name="f1480" draw:formula="10034673"/>
          <draw:equation draw:name="f1481" draw:formula="10029096"/>
          <draw:equation draw:name="f1482" draw:formula="9997924"/>
          <draw:equation draw:name="f1483" draw:formula="9966044"/>
          <draw:equation draw:name="f1484" draw:formula="9933669"/>
          <draw:equation draw:name="f1485" draw:formula="9916026"/>
          <draw:equation draw:name="f1486" draw:formula="9915460"/>
          <draw:equation draw:name="f1487" draw:formula="9919211"/>
          <draw:equation draw:name="f1488" draw:formula="9924268"/>
          <draw:equation draw:name="f1489" draw:formula="9924808"/>
          <draw:equation draw:name="f1490" draw:formula="9924977"/>
          <draw:equation draw:name="f1491" draw:formula="9925146"/>
          <draw:equation draw:name="f1492" draw:formula="9925314"/>
          <draw:equation draw:name="f1493" draw:formula="9562687"/>
          <draw:equation draw:name="f1494" draw:formula="9843726"/>
          <draw:equation draw:name="f1495" draw:formula="9894002"/>
          <draw:equation draw:name="f1496" draw:formula="9894170"/>
          <draw:equation draw:name="f1497" draw:formula="9894339"/>
          <draw:equation draw:name="f1498" draw:formula="9894508"/>
          <draw:equation draw:name="f1499" draw:formula="9895048"/>
          <draw:equation draw:name="f1500" draw:formula="9900105"/>
          <draw:equation draw:name="f1501" draw:formula="9902555"/>
          <draw:equation draw:name="f1502" draw:formula="9902512"/>
          <draw:equation draw:name="f1503" draw:formula="9903824"/>
          <draw:equation draw:name="f1504" draw:formula="9903883"/>
          <draw:equation draw:name="f1505" draw:formula="9903856"/>
          <draw:equation draw:name="f1506" draw:formula="9903290"/>
          <draw:equation draw:name="f1507" draw:formula="9902791"/>
          <draw:equation draw:name="f1508" draw:formula="9902765"/>
          <draw:equation draw:name="f1509" draw:formula="9885647"/>
          <draw:equation draw:name="f1510" draw:formula="9853272"/>
          <draw:equation draw:name="f1511" draw:formula="9821392"/>
          <draw:equation draw:name="f1512" draw:formula="9790220"/>
          <draw:equation draw:name="f1513" draw:formula="9784643"/>
          <draw:equation draw:name="f1514" draw:formula="9779314"/>
          <draw:equation draw:name="f1515" draw:formula="9774003"/>
          <draw:equation draw:name="f1516" draw:formula="9773887"/>
          <draw:equation draw:name="f1517" draw:formula="9415036"/>
          <draw:equation draw:name="f1518" draw:formula="9133997"/>
          <draw:equation draw:name="f1519" draw:formula="8353278"/>
          <draw:equation draw:name="f1520" draw:formula="8347851"/>
          <draw:equation draw:name="f1521" draw:formula="8342522"/>
          <draw:equation draw:name="f1522" draw:formula="8336945"/>
          <draw:equation draw:name="f1523" draw:formula="8305773"/>
          <draw:equation draw:name="f1524" draw:formula="8273893"/>
          <draw:equation draw:name="f1525" draw:formula="8241519"/>
          <draw:equation draw:name="f1526" draw:formula="8223875"/>
          <draw:equation draw:name="f1527" draw:formula="8223309"/>
          <draw:equation draw:name="f1528" draw:formula="8227060"/>
          <draw:equation draw:name="f1529" draw:formula="8232117"/>
          <draw:equation draw:name="f1530" draw:formula="8232657"/>
          <draw:equation draw:name="f1531" draw:formula="8232826"/>
          <draw:equation draw:name="f1532" draw:formula="8232995"/>
          <draw:equation draw:name="f1533" draw:formula="8233163"/>
          <draw:equation draw:name="f1534" draw:formula="7870536"/>
          <draw:equation draw:name="f1535" draw:formula="8151575"/>
          <draw:equation draw:name="f1536" draw:formula="8201852"/>
          <draw:equation draw:name="f1537" draw:formula="8202019"/>
          <draw:equation draw:name="f1538" draw:formula="8202189"/>
          <draw:equation draw:name="f1539" draw:formula="8202357"/>
          <draw:equation draw:name="f1540" draw:formula="8202898"/>
          <draw:equation draw:name="f1541" draw:formula="8207954"/>
          <draw:equation draw:name="f1542" draw:formula="8210404"/>
          <draw:equation draw:name="f1543" draw:formula="8210362"/>
          <draw:equation draw:name="f1544" draw:formula="8211674"/>
          <draw:equation draw:name="f1545" draw:formula="8211732"/>
          <draw:equation draw:name="f1546" draw:formula="8211705"/>
          <draw:equation draw:name="f1547" draw:formula="8211139"/>
          <draw:equation draw:name="f1548" draw:formula="8210640"/>
          <draw:equation draw:name="f1549" draw:formula="8210614"/>
          <draw:equation draw:name="f1550" draw:formula="8193496"/>
          <draw:equation draw:name="f1551" draw:formula="8161122"/>
          <draw:equation draw:name="f1552" draw:formula="8129241"/>
          <draw:equation draw:name="f1553" draw:formula="8098069"/>
          <draw:equation draw:name="f1554" draw:formula="8092492"/>
          <draw:equation draw:name="f1555" draw:formula="8087163"/>
          <draw:equation draw:name="f1556" draw:formula="8081853"/>
          <draw:equation draw:name="f1557" draw:formula="8081737"/>
          <draw:equation draw:name="f1558" draw:formula="7722885"/>
          <draw:equation draw:name="f1559" draw:formula="7441846"/>
          <draw:equation draw:name="f1560" draw:formula="7352337"/>
          <draw:equation draw:name="f1561" draw:formula="7351629"/>
          <draw:equation draw:name="f1562" draw:formula="7351293"/>
          <draw:equation draw:name="f1563" draw:formula="6661127"/>
          <draw:equation draw:name="f1564" draw:formula="6655700"/>
          <draw:equation draw:name="f1565" draw:formula="6650371"/>
          <draw:equation draw:name="f1566" draw:formula="6644794"/>
          <draw:equation draw:name="f1567" draw:formula="6613622"/>
          <draw:equation draw:name="f1568" draw:formula="6581742"/>
          <draw:equation draw:name="f1569" draw:formula="6549368"/>
          <draw:equation draw:name="f1570" draw:formula="6531724"/>
          <draw:equation draw:name="f1571" draw:formula="6531158"/>
          <draw:equation draw:name="f1572" draw:formula="6534909"/>
          <draw:equation draw:name="f1573" draw:formula="6539966"/>
          <draw:equation draw:name="f1574" draw:formula="6540506"/>
          <draw:equation draw:name="f1575" draw:formula="6540675"/>
          <draw:equation draw:name="f1576" draw:formula="6540844"/>
          <draw:equation draw:name="f1577" draw:formula="6541012"/>
          <draw:equation draw:name="f1578" draw:formula="7231178"/>
          <draw:equation draw:name="f1579" draw:formula="7278691"/>
          <draw:equation draw:name="f1580" draw:formula="7342969"/>
          <draw:equation draw:name="f1581" draw:formula="6178385"/>
          <draw:equation draw:name="f1582" draw:formula="6459424"/>
          <draw:equation draw:name="f1583" draw:formula="6509700"/>
          <draw:equation draw:name="f1584" draw:formula="6509868"/>
          <draw:equation draw:name="f1585" draw:formula="6510037"/>
          <draw:equation draw:name="f1586" draw:formula="6510206"/>
          <draw:equation draw:name="f1587" draw:formula="6510746"/>
          <draw:equation draw:name="f1588" draw:formula="6515803"/>
          <draw:equation draw:name="f1589" draw:formula="6518252"/>
          <draw:equation draw:name="f1590" draw:formula="6518210"/>
          <draw:equation draw:name="f1591" draw:formula="6519522"/>
          <draw:equation draw:name="f1592" draw:formula="6519581"/>
          <draw:equation draw:name="f1593" draw:formula="6519554"/>
          <draw:equation draw:name="f1594" draw:formula="6518988"/>
          <draw:equation draw:name="f1595" draw:formula="6518489"/>
          <draw:equation draw:name="f1596" draw:formula="6518463"/>
          <draw:equation draw:name="f1597" draw:formula="6501344"/>
          <draw:equation draw:name="f1598" draw:formula="6468970"/>
          <draw:equation draw:name="f1599" draw:formula="6437090"/>
          <draw:equation draw:name="f1600" draw:formula="6405918"/>
          <draw:equation draw:name="f1601" draw:formula="6400341"/>
          <draw:equation draw:name="f1602" draw:formula="6395012"/>
          <draw:equation draw:name="f1603" draw:formula="6389701"/>
          <draw:equation draw:name="f1604" draw:formula="6389585"/>
          <draw:equation draw:name="f1605" draw:formula="6030734"/>
          <draw:equation draw:name="f1606" draw:formula="5749695"/>
          <draw:equation draw:name="f1607" draw:formula="4968975"/>
          <draw:equation draw:name="f1608" draw:formula="4963549"/>
          <draw:equation draw:name="f1609" draw:formula="4958220"/>
          <draw:equation draw:name="f1610" draw:formula="4952643"/>
          <draw:equation draw:name="f1611" draw:formula="4921471"/>
          <draw:equation draw:name="f1612" draw:formula="4889590"/>
          <draw:equation draw:name="f1613" draw:formula="4857216"/>
          <draw:equation draw:name="f1614" draw:formula="4839573"/>
          <draw:equation draw:name="f1615" draw:formula="4839007"/>
          <draw:equation draw:name="f1616" draw:formula="4842758"/>
          <draw:equation draw:name="f1617" draw:formula="4847814"/>
          <draw:equation draw:name="f1618" draw:formula="4848355"/>
          <draw:equation draw:name="f1619" draw:formula="4848523"/>
          <draw:equation draw:name="f1620" draw:formula="4848693"/>
          <draw:equation draw:name="f1621" draw:formula="4848860"/>
          <draw:equation draw:name="f1622" draw:formula="4486234"/>
          <draw:equation draw:name="f1623" draw:formula="4767273"/>
          <draw:equation draw:name="f1624" draw:formula="4817549"/>
          <draw:equation draw:name="f1625" draw:formula="4817717"/>
          <draw:equation draw:name="f1626" draw:formula="4817886"/>
          <draw:equation draw:name="f1627" draw:formula="4818055"/>
          <draw:equation draw:name="f1628" draw:formula="4818595"/>
          <draw:equation draw:name="f1629" draw:formula="4823652"/>
          <draw:equation draw:name="f1630" draw:formula="4826101"/>
          <draw:equation draw:name="f1631" draw:formula="4826059"/>
          <draw:equation draw:name="f1632" draw:formula="4827371"/>
          <draw:equation draw:name="f1633" draw:formula="4827430"/>
          <draw:equation draw:name="f1634" draw:formula="4827403"/>
          <draw:equation draw:name="f1635" draw:formula="4826837"/>
          <draw:equation draw:name="f1636" draw:formula="4826338"/>
          <draw:equation draw:name="f1637" draw:formula="4826312"/>
          <draw:equation draw:name="f1638" draw:formula="4809193"/>
          <draw:equation draw:name="f1639" draw:formula="4776819"/>
          <draw:equation draw:name="f1640" draw:formula="4744939"/>
          <draw:equation draw:name="f1641" draw:formula="4713767"/>
          <draw:equation draw:name="f1642" draw:formula="4708190"/>
          <draw:equation draw:name="f1643" draw:formula="4702861"/>
          <draw:equation draw:name="f1644" draw:formula="4697550"/>
          <draw:equation draw:name="f1645" draw:formula="4697434"/>
          <draw:equation draw:name="f1646" draw:formula="4338583"/>
          <draw:equation draw:name="f1647" draw:formula="4057544"/>
          <draw:equation draw:name="f1648" draw:formula="3276825"/>
          <draw:equation draw:name="f1649" draw:formula="3271398"/>
          <draw:equation draw:name="f1650" draw:formula="3266069"/>
          <draw:equation draw:name="f1651" draw:formula="3260492"/>
          <draw:equation draw:name="f1652" draw:formula="3229320"/>
          <draw:equation draw:name="f1653" draw:formula="3197440"/>
          <draw:equation draw:name="f1654" draw:formula="3165065"/>
          <draw:equation draw:name="f1655" draw:formula="3147422"/>
          <draw:equation draw:name="f1656" draw:formula="3146856"/>
          <draw:equation draw:name="f1657" draw:formula="3150607"/>
          <draw:equation draw:name="f1658" draw:formula="3155663"/>
          <draw:equation draw:name="f1659" draw:formula="3156204"/>
          <draw:equation draw:name="f1660" draw:formula="3156372"/>
          <draw:equation draw:name="f1661" draw:formula="3156542"/>
          <draw:equation draw:name="f1662" draw:formula="3156709"/>
          <draw:equation draw:name="f1663" draw:formula="2794083"/>
          <draw:equation draw:name="f1664" draw:formula="3075122"/>
          <draw:equation draw:name="f1665" draw:formula="3125398"/>
          <draw:equation draw:name="f1666" draw:formula="3125566"/>
          <draw:equation draw:name="f1667" draw:formula="3125735"/>
          <draw:equation draw:name="f1668" draw:formula="3125904"/>
          <draw:equation draw:name="f1669" draw:formula="3126444"/>
          <draw:equation draw:name="f1670" draw:formula="3131501"/>
          <draw:equation draw:name="f1671" draw:formula="3133950"/>
          <draw:equation draw:name="f1672" draw:formula="3133908"/>
          <draw:equation draw:name="f1673" draw:formula="3135220"/>
          <draw:equation draw:name="f1674" draw:formula="3135279"/>
          <draw:equation draw:name="f1675" draw:formula="3135252"/>
          <draw:equation draw:name="f1676" draw:formula="3134686"/>
          <draw:equation draw:name="f1677" draw:formula="3134187"/>
          <draw:equation draw:name="f1678" draw:formula="3134161"/>
          <draw:equation draw:name="f1679" draw:formula="3117042"/>
          <draw:equation draw:name="f1680" draw:formula="3084668"/>
          <draw:equation draw:name="f1681" draw:formula="3052788"/>
          <draw:equation draw:name="f1682" draw:formula="3021616"/>
          <draw:equation draw:name="f1683" draw:formula="3016039"/>
          <draw:equation draw:name="f1684" draw:formula="3010710"/>
          <draw:equation draw:name="f1685" draw:formula="3005399"/>
          <draw:equation draw:name="f1686" draw:formula="3005283"/>
          <draw:equation draw:name="f1687" draw:formula="2646432"/>
          <draw:equation draw:name="f1688" draw:formula="2365393"/>
          <draw:equation draw:name="f1689" draw:formula="1584673"/>
          <draw:equation draw:name="f1690" draw:formula="1579247"/>
          <draw:equation draw:name="f1691" draw:formula="1573918"/>
          <draw:equation draw:name="f1692" draw:formula="1568341"/>
          <draw:equation draw:name="f1693" draw:formula="1537169"/>
          <draw:equation draw:name="f1694" draw:formula="1505289"/>
          <draw:equation draw:name="f1695" draw:formula="1472914"/>
          <draw:equation draw:name="f1696" draw:formula="1455271"/>
          <draw:equation draw:name="f1697" draw:formula="1454705"/>
          <draw:equation draw:name="f1698" draw:formula="1458456"/>
          <draw:equation draw:name="f1699" draw:formula="1463513"/>
          <draw:equation draw:name="f1700" draw:formula="1464053"/>
          <draw:equation draw:name="f1701" draw:formula="1464221"/>
          <draw:equation draw:name="f1702" draw:formula="1464391"/>
          <draw:equation draw:name="f1703" draw:formula="1464558"/>
          <draw:equation draw:name="f1704" draw:formula="1101932"/>
          <draw:equation draw:name="f1705" draw:formula="1382971"/>
          <draw:equation draw:name="f1706" draw:formula="1433247"/>
          <draw:equation draw:name="f1707" draw:formula="1433415"/>
          <draw:equation draw:name="f1708" draw:formula="1433584"/>
          <draw:equation draw:name="f1709" draw:formula="1433753"/>
          <draw:equation draw:name="f1710" draw:formula="1434293"/>
          <draw:equation draw:name="f1711" draw:formula="1439350"/>
          <draw:equation draw:name="f1712" draw:formula="1441799"/>
          <draw:equation draw:name="f1713" draw:formula="1441757"/>
          <draw:equation draw:name="f1714" draw:formula="1443069"/>
          <draw:equation draw:name="f1715" draw:formula="1443128"/>
          <draw:equation draw:name="f1716" draw:formula="1443101"/>
          <draw:equation draw:name="f1717" draw:formula="1442535"/>
          <draw:equation draw:name="f1718" draw:formula="1442036"/>
          <draw:equation draw:name="f1719" draw:formula="1442010"/>
          <draw:equation draw:name="f1720" draw:formula="1424891"/>
          <draw:equation draw:name="f1721" draw:formula="1392517"/>
          <draw:equation draw:name="f1722" draw:formula="1360637"/>
          <draw:equation draw:name="f1723" draw:formula="1329465"/>
          <draw:equation draw:name="f1724" draw:formula="1323888"/>
          <draw:equation draw:name="f1725" draw:formula="1318559"/>
          <draw:equation draw:name="f1726" draw:formula="1313248"/>
          <draw:equation draw:name="f1727" draw:formula="1313132"/>
          <draw:equation draw:name="f1728" draw:formula="954281"/>
          <draw:equation draw:name="f1729" draw:formula="673242"/>
          <draw:equation draw:name="f1730" draw:formula="2747315"/>
          <draw:equation draw:name="f1731" draw:formula="306662"/>
          <draw:equation draw:name="f1732" draw:formula="3005901"/>
          <draw:equation draw:name="f1733" draw:formula="3097101"/>
          <draw:equation draw:name="f1734" draw:formula="2964763"/>
          <draw:equation draw:name="f1735" draw:formula="229298"/>
          <draw:equation draw:name="f1736" draw:formula="2881926"/>
          <draw:equation draw:name="f1737" draw:formula="402181"/>
          <draw:equation draw:name="f1738" draw:formula="2686530"/>
          <draw:equation draw:name="f1739" draw:formula="2488309"/>
          <draw:equation draw:name="f1740" draw:formula="2603574"/>
          <draw:equation draw:name="f1741" draw:formula="2761314"/>
          <draw:equation draw:name="f1742" draw:formula="2554520"/>
          <draw:equation draw:name="f1743" draw:formula="2431613"/>
          <draw:equation draw:name="f1744" draw:formula="2345825"/>
          <draw:equation draw:name="f1745" draw:formula="1608087"/>
          <draw:equation draw:name="f1746" draw:formula="1666766"/>
          <draw:equation draw:name="f1747" draw:formula="1879876"/>
          <draw:equation draw:name="f1748" draw:formula="2148655"/>
          <draw:equation draw:name="f1749" draw:formula="2089976"/>
          <draw:equation draw:name="f1750" draw:formula="1876866"/>
          <draw:equation draw:name="f1751" draw:formula="1504081"/>
          <draw:equation draw:name="f1752" draw:formula="1594561"/>
          <draw:equation draw:name="f1753" draw:formula="1851117"/>
          <draw:equation draw:name="f1754" draw:formula="2165262"/>
          <draw:equation draw:name="f1755" draw:formula="2165315"/>
          <draw:equation draw:name="f1756" draw:formula="2165320"/>
          <draw:equation draw:name="f1757" draw:formula="2165325"/>
          <draw:equation draw:name="f1758" draw:formula="2171962"/>
          <draw:equation draw:name="f1759" draw:formula="2201969"/>
          <draw:equation draw:name="f1760" draw:formula="2232611"/>
          <draw:equation draw:name="f1761" draw:formula="2263693"/>
          <draw:equation draw:name="f1762" draw:formula="2269279"/>
          <draw:equation draw:name="f1763" draw:formula="2274903"/>
          <draw:equation draw:name="f1764" draw:formula="2280541"/>
          <draw:equation draw:name="f1765" draw:formula="2284333"/>
          <draw:equation draw:name="f1766" draw:formula="2288119"/>
          <draw:equation draw:name="f1767" draw:formula="2291891"/>
          <draw:equation draw:name="f1768" draw:formula="2291858"/>
          <draw:equation draw:name="f1769" draw:formula="2292349"/>
          <draw:equation draw:name="f1770" draw:formula="2290736"/>
          <draw:equation draw:name="f1771" draw:formula="2290213"/>
          <draw:equation draw:name="f1772" draw:formula="2287255"/>
          <draw:equation draw:name="f1773" draw:formula="2281745"/>
          <draw:equation draw:name="f1774" draw:formula="2282161"/>
          <draw:equation draw:name="f1775" draw:formula="2281220"/>
          <draw:equation draw:name="f1776" draw:formula="2280217"/>
          <draw:equation draw:name="f1777" draw:formula="2279078"/>
          <draw:equation draw:name="f1778" draw:formula="2249456"/>
          <draw:equation draw:name="f1779" draw:formula="2164343"/>
          <draw:equation draw:name="f1780" draw:formula="2042401"/>
          <draw:equation draw:name="f1781" draw:formula="1837231"/>
          <draw:equation draw:name="f1782" draw:formula="1993737"/>
          <draw:equation draw:name="f1783" draw:formula="2108093"/>
          <draw:equation draw:name="f1784" draw:formula="1911427"/>
          <draw:equation draw:name="f1785" draw:formula="1717565"/>
          <draw:equation draw:name="f1786" draw:formula="1635380"/>
          <draw:equation draw:name="f1787" draw:formula="1464394"/>
          <draw:equation draw:name="f1788" draw:formula="1466004"/>
          <draw:equation draw:name="f1789" draw:formula="1466527"/>
          <draw:equation draw:name="f1790" draw:formula="1469485"/>
          <draw:equation draw:name="f1791" draw:formula="1474998"/>
          <draw:equation draw:name="f1792" draw:formula="1474582"/>
          <draw:equation draw:name="f1793" draw:formula="1475523"/>
          <draw:equation draw:name="f1794" draw:formula="1476525"/>
          <draw:equation draw:name="f1795" draw:formula="1477664"/>
          <draw:equation draw:name="f1796" draw:formula="1506650"/>
          <draw:equation draw:name="f1797" draw:formula="1588774"/>
          <draw:equation draw:name="f1798" draw:formula="1706842"/>
          <draw:equation draw:name="f1799" draw:formula="1906833"/>
          <draw:equation draw:name="f1800" draw:formula="1756811"/>
          <draw:equation draw:name="f1801" draw:formula="1647542"/>
          <draw:equation draw:name="f1802" draw:formula="1608088"/>
          <draw:equation draw:name="f1803" draw:formula="1842524"/>
          <draw:equation draw:name="f1804" draw:formula="2034608"/>
          <draw:equation draw:name="f1805" draw:formula="2118654"/>
          <draw:equation draw:name="f1806" draw:formula="2250657"/>
          <draw:equation draw:name="f1807" draw:formula="2157681"/>
          <draw:equation draw:name="f1808" draw:formula="1902872"/>
          <draw:equation draw:name="f1809" draw:formula="1591480"/>
          <draw:equation draw:name="f1810" draw:formula="1591427"/>
          <draw:equation draw:name="f1811" draw:formula="1591423"/>
          <draw:equation draw:name="f1812" draw:formula="1591418"/>
          <draw:equation draw:name="f1813" draw:formula="1584794"/>
          <draw:equation draw:name="f1814" draw:formula="1554782"/>
          <draw:equation draw:name="f1815" draw:formula="1524133"/>
          <draw:equation draw:name="f1816" draw:formula="1493044"/>
          <draw:equation draw:name="f1817" draw:formula="1487460"/>
          <draw:equation draw:name="f1818" draw:formula="1481838"/>
          <draw:equation draw:name="f1819" draw:formula="1476202"/>
          <draw:equation draw:name="f1820" draw:formula="1464851"/>
          <draw:equation draw:name="f1821" draw:formula="1464884"/>
          <draw:equation draw:name="f1822" draw:formula="1464852"/>
          <draw:equation draw:name="f1823" draw:formula="1941574"/>
          <draw:equation draw:name="f1824" draw:formula="2220146"/>
          <draw:equation draw:name="f1825" draw:formula="1815167"/>
          <draw:equation draw:name="f1826" draw:formula="1536596"/>
          <draw:equation draw:name="f1827" draw:formula="750600"/>
          <draw:equation draw:name="f1828" draw:formula="1021506"/>
          <draw:equation draw:name="f1829" draw:formula="1236303"/>
          <draw:equation draw:name="f1830" draw:formula="1295446"/>
          <draw:equation draw:name="f1831" draw:formula="1024540"/>
          <draw:equation draw:name="f1832" draw:formula="809743"/>
          <draw:equation draw:name="f1833" draw:formula="647790"/>
          <draw:equation draw:name="f1834" draw:formula="780838"/>
          <draw:equation draw:name="f1835" draw:formula="865550"/>
          <draw:equation draw:name="f1836" draw:formula="1059155"/>
          <draw:equation draw:name="f1837" draw:formula="1255679"/>
          <draw:equation draw:name="f1838" draw:formula="1145540"/>
          <draw:equation draw:name="f1839" draw:formula="994335"/>
          <draw:equation draw:name="f1840" draw:formula="1195909"/>
          <draw:equation draw:name="f1841" draw:formula="1314911"/>
          <draw:equation draw:name="f1842" draw:formula="1397686"/>
          <draw:equation draw:name="f1843" draw:formula="1426902"/>
          <draw:equation draw:name="f1844" draw:formula="1428050"/>
          <draw:equation draw:name="f1845" draw:formula="1429061"/>
          <draw:equation draw:name="f1846" draw:formula="1430009"/>
          <draw:equation draw:name="f1847" draw:formula="1429590"/>
          <draw:equation draw:name="f1848" draw:formula="1435144"/>
          <draw:equation draw:name="f1849" draw:formula="1438125"/>
          <draw:equation draw:name="f1850" draw:formula="1438652"/>
          <draw:equation draw:name="f1851" draw:formula="1440278"/>
          <draw:equation draw:name="f1852" draw:formula="1439783"/>
          <draw:equation draw:name="f1853" draw:formula="1439816"/>
          <draw:equation draw:name="f1854" draw:formula="1436014"/>
          <draw:equation draw:name="f1855" draw:formula="1432198"/>
          <draw:equation draw:name="f1856" draw:formula="1428376"/>
          <draw:equation draw:name="f1857" draw:formula="1422694"/>
          <draw:equation draw:name="f1858" draw:formula="1417025"/>
          <draw:equation draw:name="f1859" draw:formula="1411395"/>
          <draw:equation draw:name="f1860" draw:formula="1380067"/>
          <draw:equation draw:name="f1861" draw:formula="1349182"/>
          <draw:equation draw:name="f1862" draw:formula="1318938"/>
          <draw:equation draw:name="f1863" draw:formula="1312248"/>
          <draw:equation draw:name="f1864" draw:formula="1312243"/>
          <draw:equation draw:name="f1865" draw:formula="1312238"/>
          <draw:equation draw:name="f1866" draw:formula="1312185"/>
          <draw:equation draw:name="f1867" draw:formula="998329"/>
          <draw:equation draw:name="f1868" draw:formula="741504"/>
          <draw:equation draw:name="f1869" draw:formula="605769"/>
          <draw:equation draw:name="f1870" draw:formula="607392"/>
          <draw:equation draw:name="f1871" draw:formula="607919"/>
          <draw:equation draw:name="f1872" draw:formula="610900"/>
          <draw:equation draw:name="f1873" draw:formula="616457"/>
          <draw:equation draw:name="f1874" draw:formula="616038"/>
          <draw:equation draw:name="f1875" draw:formula="616986"/>
          <draw:equation draw:name="f1876" draw:formula="617996"/>
          <draw:equation draw:name="f1877" draw:formula="619144"/>
          <draw:equation draw:name="f1878" draw:formula="678542"/>
          <draw:equation draw:name="f1879" draw:formula="959319"/>
          <draw:equation draw:name="f1880" draw:formula="1367503"/>
          <draw:equation draw:name="f1881" draw:formula="1086726"/>
          <draw:equation draw:name="f1882" draw:formula="733861"/>
          <draw:equation draw:name="f1883" draw:formula="733808"/>
          <draw:equation draw:name="f1884" draw:formula="733803"/>
          <draw:equation draw:name="f1885" draw:formula="733798"/>
          <draw:equation draw:name="f1886" draw:formula="727122"/>
          <draw:equation draw:name="f1887" draw:formula="696872"/>
          <draw:equation draw:name="f1888" draw:formula="665981"/>
          <draw:equation draw:name="f1889" draw:formula="634646"/>
          <draw:equation draw:name="f1890" draw:formula="629018"/>
          <draw:equation draw:name="f1891" draw:formula="623351"/>
          <draw:equation draw:name="f1892" draw:formula="617670"/>
          <draw:equation draw:name="f1893" draw:formula="606230"/>
          <draw:equation draw:name="f1894" draw:formula="606263"/>
          <draw:equation draw:name="f1895" draw:formula="1050490"/>
          <draw:equation draw:name="f1896" draw:formula="1309076"/>
          <draw:equation draw:name="f1897" draw:formula="1400276"/>
          <draw:equation draw:name="f1898" draw:formula="1267938"/>
          <draw:equation draw:name="f1899" draw:formula="1185101"/>
          <draw:equation draw:name="f1900" draw:formula="989705"/>
          <draw:equation draw:name="f1901" draw:formula="791484"/>
          <draw:equation draw:name="f1902" draw:formula="906749"/>
          <draw:equation draw:name="f1903" draw:formula="1064489"/>
          <draw:equation draw:name="f1904" draw:formula="857695"/>
          <draw:equation draw:name="f1905" draw:formula="734788"/>
          <draw:equation draw:name="f1906" draw:formula="649000"/>
          <draw:equation draw:name="f1907" draw:formula="11969013"/>
          <draw:equation draw:name="f1908" draw:formula="12180097"/>
          <draw:equation draw:name="f1909" draw:formula="12184579"/>
          <draw:equation draw:name="f1910" draw:formula="2797"/>
          <draw:equation draw:name="f1911" draw:formula="12188307"/>
          <draw:equation draw:name="f1912" draw:formula="6390"/>
          <draw:equation draw:name="f1913" draw:formula="10016"/>
          <draw:equation draw:name="f1914" draw:formula="210008"/>
          <draw:equation draw:name="f1915" draw:formula="12135666"/>
          <draw:equation draw:name="f1916" draw:formula="124006"/>
          <draw:equation draw:name="f1917" draw:formula="12059786"/>
          <draw:equation draw:name="f1918" draw:formula="51396"/>
          <draw:equation draw:name="f1919" draw:formula="11640695"/>
          <draw:equation draw:name="f1920" draw:formula="11775234"/>
          <draw:equation draw:name="f1921" draw:formula="11842228"/>
          <draw:equation draw:name="f1922" draw:formula="193636"/>
          <draw:equation draw:name="f1923" draw:formula="11995970"/>
          <draw:equation draw:name="f1924" draw:formula="348667"/>
          <draw:equation draw:name="f1925" draw:formula="421829"/>
          <draw:equation draw:name="f1926" draw:formula="553832"/>
          <draw:equation draw:name="f1927" draw:formula="11924422"/>
          <draw:equation draw:name="f1928" draw:formula="471599"/>
          <draw:equation draw:name="f1929" draw:formula="11715712"/>
          <draw:equation draw:name="f1930" draw:formula="262771"/>
          <draw:equation draw:name="f1931" draw:formula="11023379"/>
          <draw:equation draw:name="f1932" draw:formula="11232088"/>
          <draw:equation draw:name="f1933" draw:formula="11066618"/>
          <draw:equation draw:name="f1934" draw:formula="98005"/>
          <draw:equation draw:name="f1935" draw:formula="10947209"/>
          <draw:equation draw:name="f1936" draw:formula="260867"/>
          <draw:equation draw:name="f1937" draw:formula="451830"/>
          <draw:equation draw:name="f1938" draw:formula="11153410"/>
          <draw:equation draw:name="f1939" draw:formula="399791"/>
          <draw:equation draw:name="f1940" draw:formula="11350000"/>
          <draw:equation draw:name="f1941" draw:formula="226290"/>
          <draw:equation draw:name="f1942" draw:formula="11427896"/>
          <draw:equation draw:name="f1943" draw:formula="11561912"/>
          <draw:equation draw:name="f1944" draw:formula="11477134"/>
          <draw:equation draw:name="f1945" draw:formula="299826"/>
          <draw:equation draw:name="f1946" draw:formula="11217862"/>
          <draw:equation draw:name="f1947" draw:formula="529393"/>
          <draw:equation draw:name="f1948" draw:formula="582253"/>
          <draw:equation draw:name="f1949" draw:formula="583392"/>
          <draw:equation draw:name="f1950" draw:formula="584395"/>
          <draw:equation draw:name="f1951" draw:formula="585336"/>
          <draw:equation draw:name="f1952" draw:formula="584920"/>
          <draw:equation draw:name="f1953" draw:formula="590430"/>
          <draw:equation draw:name="f1954" draw:formula="593388"/>
          <draw:equation draw:name="f1955" draw:formula="593911"/>
          <draw:equation draw:name="f1956" draw:formula="595524"/>
          <draw:equation draw:name="f1957" draw:formula="595033"/>
          <draw:equation draw:name="f1958" draw:formula="595066"/>
          <draw:equation draw:name="f1959" draw:formula="591293"/>
          <draw:equation draw:name="f1960" draw:formula="587507"/>
          <draw:equation draw:name="f1961" draw:formula="583715"/>
          <draw:equation draw:name="f1962" draw:formula="578078"/>
          <draw:equation draw:name="f1963" draw:formula="572454"/>
          <draw:equation draw:name="f1964" draw:formula="566868"/>
          <draw:equation draw:name="f1965" draw:formula="535786"/>
          <draw:equation draw:name="f1966" draw:formula="505143"/>
          <draw:equation draw:name="f1967" draw:formula="475137"/>
          <draw:equation draw:name="f1968" draw:formula="468500"/>
          <draw:equation draw:name="f1969" draw:formula="468495"/>
          <draw:equation draw:name="f1970" draw:formula="468490"/>
          <draw:equation draw:name="f1971" draw:formula="468437"/>
          <draw:equation draw:name="f1972" draw:formula="10802174"/>
          <draw:equation draw:name="f1973" draw:formula="285283"/>
          <draw:equation draw:name="f1974" draw:formula="10891635"/>
          <draw:equation draw:name="f1975" draw:formula="121704"/>
          <draw:equation draw:name="f1976" draw:formula="9949555"/>
          <draw:equation draw:name="f1977" draw:formula="10083571"/>
          <draw:equation draw:name="f1978" draw:formula="10161467"/>
          <draw:equation draw:name="f1979" draw:formula="10358057"/>
          <draw:equation draw:name="f1980" draw:formula="10564258"/>
          <draw:equation draw:name="f1981" draw:formula="10444849"/>
          <draw:equation draw:name="f1982" draw:formula="10279379"/>
          <draw:equation draw:name="f1983" draw:formula="10488089"/>
          <draw:equation draw:name="f1984" draw:formula="10619833"/>
          <draw:equation draw:name="f1985" draw:formula="10709293"/>
          <draw:equation draw:name="f1986" draw:formula="10293605"/>
          <draw:equation draw:name="f1987" draw:formula="10034333"/>
          <draw:equation draw:name="f1988" draw:formula="9331225"/>
          <draw:equation draw:name="f1989" draw:formula="9539935"/>
          <draw:equation draw:name="f1990" draw:formula="9374465"/>
          <draw:equation draw:name="f1991" draw:formula="9255056"/>
          <draw:equation draw:name="f1992" draw:formula="9461257"/>
          <draw:equation draw:name="f1993" draw:formula="9657847"/>
          <draw:equation draw:name="f1994" draw:formula="9735743"/>
          <draw:equation draw:name="f1995" draw:formula="9869759"/>
          <draw:equation draw:name="f1996" draw:formula="9784981"/>
          <draw:equation draw:name="f1997" draw:formula="9525709"/>
          <draw:equation draw:name="f1998" draw:formula="9110021"/>
          <draw:equation draw:name="f1999" draw:formula="9199481"/>
          <draw:equation draw:name="f2000" draw:formula="8257405"/>
          <draw:equation draw:name="f2001" draw:formula="8391420"/>
          <draw:equation draw:name="f2002" draw:formula="8469316"/>
          <draw:equation draw:name="f2003" draw:formula="8665906"/>
          <draw:equation draw:name="f2004" draw:formula="8872107"/>
          <draw:equation draw:name="f2005" draw:formula="8752698"/>
          <draw:equation draw:name="f2006" draw:formula="8587228"/>
          <draw:equation draw:name="f2007" draw:formula="8795937"/>
          <draw:equation draw:name="f2008" draw:formula="8927681"/>
          <draw:equation draw:name="f2009" draw:formula="9017142"/>
          <draw:equation draw:name="f2010" draw:formula="8601454"/>
          <draw:equation draw:name="f2011" draw:formula="8342182"/>
          <draw:equation draw:name="f2012" draw:formula="7639075"/>
          <draw:equation draw:name="f2013" draw:formula="7847784"/>
          <draw:equation draw:name="f2014" draw:formula="7682314"/>
          <draw:equation draw:name="f2015" draw:formula="7562905"/>
          <draw:equation draw:name="f2016" draw:formula="7769107"/>
          <draw:equation draw:name="f2017" draw:formula="7965696"/>
          <draw:equation draw:name="f2018" draw:formula="8043592"/>
          <draw:equation draw:name="f2019" draw:formula="8177609"/>
          <draw:equation draw:name="f2020" draw:formula="8092830"/>
          <draw:equation draw:name="f2021" draw:formula="7833558"/>
          <draw:equation draw:name="f2022" draw:formula="7417870"/>
          <draw:equation draw:name="f2023" draw:formula="7507331"/>
          <draw:equation draw:name="f2024" draw:formula="121703"/>
          <draw:equation draw:name="f2025" draw:formula="6565254"/>
          <draw:equation draw:name="f2026" draw:formula="6699270"/>
          <draw:equation draw:name="f2027" draw:formula="6777166"/>
          <draw:equation draw:name="f2028" draw:formula="6973755"/>
          <draw:equation draw:name="f2029" draw:formula="7179956"/>
          <draw:equation draw:name="f2030" draw:formula="7060547"/>
          <draw:equation draw:name="f2031" draw:formula="6895077"/>
          <draw:equation draw:name="f2032" draw:formula="7103787"/>
          <draw:equation draw:name="f2033" draw:formula="7235531"/>
          <draw:equation draw:name="f2034" draw:formula="7324992"/>
          <draw:equation draw:name="f2035" draw:formula="6909304"/>
          <draw:equation draw:name="f2036" draw:formula="6650032"/>
          <draw:equation draw:name="f2037" draw:formula="5946924"/>
          <draw:equation draw:name="f2038" draw:formula="6155633"/>
          <draw:equation draw:name="f2039" draw:formula="5990163"/>
          <draw:equation draw:name="f2040" draw:formula="5870754"/>
          <draw:equation draw:name="f2041" draw:formula="6076956"/>
          <draw:equation draw:name="f2042" draw:formula="6273545"/>
          <draw:equation draw:name="f2043" draw:formula="6351441"/>
          <draw:equation draw:name="f2044" draw:formula="6485457"/>
          <draw:equation draw:name="f2045" draw:formula="6400679"/>
          <draw:equation draw:name="f2046" draw:formula="6141407"/>
          <draw:equation draw:name="f2047" draw:formula="5725719"/>
          <draw:equation draw:name="f2048" draw:formula="5815180"/>
          <draw:equation draw:name="f2049" draw:formula="4873102"/>
          <draw:equation draw:name="f2050" draw:formula="5007119"/>
          <draw:equation draw:name="f2051" draw:formula="5085015"/>
          <draw:equation draw:name="f2052" draw:formula="226291"/>
          <draw:equation draw:name="f2053" draw:formula="5281604"/>
          <draw:equation draw:name="f2054" draw:formula="5487805"/>
          <draw:equation draw:name="f2055" draw:formula="5368397"/>
          <draw:equation draw:name="f2056" draw:formula="5202927"/>
          <draw:equation draw:name="f2057" draw:formula="5411635"/>
          <draw:equation draw:name="f2058" draw:formula="5543380"/>
          <draw:equation draw:name="f2059" draw:formula="5632840"/>
          <draw:equation draw:name="f2060" draw:formula="468499"/>
          <draw:equation draw:name="f2061" draw:formula="587508"/>
          <draw:equation draw:name="f2062" draw:formula="5217153"/>
          <draw:equation draw:name="f2063" draw:formula="4957881"/>
          <draw:equation draw:name="f2064" draw:formula="4254773"/>
          <draw:equation draw:name="f2065" draw:formula="4463482"/>
          <draw:equation draw:name="f2066" draw:formula="4298012"/>
          <draw:equation draw:name="f2067" draw:formula="4178603"/>
          <draw:equation draw:name="f2068" draw:formula="4384804"/>
          <draw:equation draw:name="f2069" draw:formula="4581394"/>
          <draw:equation draw:name="f2070" draw:formula="4659290"/>
          <draw:equation draw:name="f2071" draw:formula="4793306"/>
          <draw:equation draw:name="f2072" draw:formula="4708528"/>
          <draw:equation draw:name="f2073" draw:formula="4449256"/>
          <draw:equation draw:name="f2074" draw:formula="4033568"/>
          <draw:equation draw:name="f2075" draw:formula="4123028"/>
          <draw:equation draw:name="f2076" draw:formula="3180951"/>
          <draw:equation draw:name="f2077" draw:formula="3314968"/>
          <draw:equation draw:name="f2078" draw:formula="3392864"/>
          <draw:equation draw:name="f2079" draw:formula="3589453"/>
          <draw:equation draw:name="f2080" draw:formula="3795654"/>
          <draw:equation draw:name="f2081" draw:formula="3676245"/>
          <draw:equation draw:name="f2082" draw:formula="3510776"/>
          <draw:equation draw:name="f2083" draw:formula="3719484"/>
          <draw:equation draw:name="f2084" draw:formula="3851229"/>
          <draw:equation draw:name="f2085" draw:formula="3940689"/>
          <draw:equation draw:name="f2086" draw:formula="3525002"/>
          <draw:equation draw:name="f2087" draw:formula="3265729"/>
          <draw:equation draw:name="f2088" draw:formula="2562622"/>
          <draw:equation draw:name="f2089" draw:formula="2771330"/>
          <draw:equation draw:name="f2090" draw:formula="2605861"/>
          <draw:equation draw:name="f2091" draw:formula="2486452"/>
          <draw:equation draw:name="f2092" draw:formula="2692653"/>
          <draw:equation draw:name="f2093" draw:formula="2889242"/>
          <draw:equation draw:name="f2094" draw:formula="2967139"/>
          <draw:equation draw:name="f2095" draw:formula="3101155"/>
          <draw:equation draw:name="f2096" draw:formula="3016377"/>
          <draw:equation draw:name="f2097" draw:formula="2757105"/>
          <draw:equation draw:name="f2098" draw:formula="2341417"/>
          <draw:equation draw:name="f2099" draw:formula="2430877"/>
          <draw:equation draw:name="f2100" draw:formula="1488800"/>
          <draw:equation draw:name="f2101" draw:formula="1622816"/>
          <draw:equation draw:name="f2102" draw:formula="1700712"/>
          <draw:equation draw:name="f2103" draw:formula="1897302"/>
          <draw:equation draw:name="f2104" draw:formula="2103503"/>
          <draw:equation draw:name="f2105" draw:formula="1984094"/>
          <draw:equation draw:name="f2106" draw:formula="1818624"/>
          <draw:equation draw:name="f2107" draw:formula="2027333"/>
          <draw:equation draw:name="f2108" draw:formula="2159078"/>
          <draw:equation draw:name="f2109" draw:formula="2248538"/>
          <draw:equation draw:name="f2110" draw:formula="1832850"/>
          <draw:equation draw:name="f2111" draw:formula="1573578"/>
          <draw:equation draw:name="f2112" draw:formula="870471"/>
          <draw:equation draw:name="f2113" draw:formula="1079179"/>
          <draw:equation draw:name="f2114" draw:formula="913710"/>
          <draw:equation draw:name="f2115" draw:formula="794301"/>
          <draw:equation draw:name="f2116" draw:formula="1000502"/>
          <draw:equation draw:name="f2117" draw:formula="1197091"/>
          <draw:equation draw:name="f2118" draw:formula="1274988"/>
          <draw:equation draw:name="f2119" draw:formula="1409004"/>
          <draw:equation draw:name="f2120" draw:formula="1324226"/>
          <draw:equation draw:name="f2121" draw:formula="1064954"/>
          <draw:equation draw:name="f2122" draw:formula="743078"/>
          <draw:equation draw:name="f2123" draw:formula="621918"/>
          <draw:equation draw:name="f2124" draw:formula="649266"/>
          <draw:equation draw:name="f2125" draw:formula="738726"/>
          <draw:equation draw:name="f2126" draw:formula="126374"/>
          <draw:equation draw:name="f2127" draw:formula="334376"/>
          <draw:equation draw:name="f2128" draw:formula="466684"/>
          <draw:equation draw:name="f2129" draw:formula="121261"/>
          <draw:equation draw:name="f2130" draw:formula="556352"/>
          <draw:equation draw:name="f2131" draw:formula="285035"/>
          <draw:equation draw:name="f2132" draw:formula="552631"/>
          <draw:equation draw:name="f2133" draw:formula="467518"/>
          <draw:equation draw:name="f2134" draw:formula="345575"/>
          <draw:equation draw:name="f2135" draw:formula="140406"/>
          <draw:equation draw:name="f2136" draw:formula="296912"/>
          <draw:equation draw:name="f2137" draw:formula="411268"/>
          <draw:equation draw:name="f2138" draw:formula="411344"/>
          <draw:equation draw:name="f2139" draw:formula="260824"/>
          <draw:equation draw:name="f2140" draw:formula="291889"/>
          <draw:equation draw:name="f2141" draw:formula="97931"/>
          <draw:equation draw:name="f2142" draw:formula="?f2 - ?f0"/>
          <draw:equation draw:name="f2143" draw:formula="?f1 - ?f0"/>
          <draw:equation draw:name="f2144" draw:formula="?f2143 / 12192000"/>
          <draw:equation draw:name="f2145" draw:formula="?f2142 / 4572001"/>
          <draw:equation draw:name="f2146" draw:formula="?f0 / ?f2144"/>
          <draw:equation draw:name="f2147" draw:formula="?f1 / ?f2144"/>
          <draw:equation draw:name="f2148" draw:formula="?f0 / ?f2145"/>
          <draw:equation draw:name="f2149" draw:formula="?f2 / ?f2145"/>
        </draw:enhanced-geometry>
      </draw:custom-shape>
      <draw:frame draw:id="id28" presentation:style-name="a192" draw:name="Title 1" svg:x="0.5in" svg:y="5.42447in" svg:width="8.5in" svg:height="1.6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9" presentation:style-name="a196" draw:name="Text Placeholder 2" svg:x="9.41667in" svg:y="5.42447in" svg:width="3.5in" svg:height="1.6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200" draw:name="Date Placeholder 3" svg:x="1.12in" svg:y="7.07645in" svg:width="2.3558in" svg:height="0.3in" presentation:class="date-time" presentation:placeholder="false">
        <draw:text-box>
          <text:p text:style-name="a199" text:class-names="" text:cond-style-name=""><text:span text:style-name="a197" text:class-names=""><text:date text:fixed="false" style:data-style-name="a198">11/12/2023</text:date></text:span></text:p>
        </draw:text-box>
        <svg:title/>
        <svg:desc/>
      </draw:frame>
      <draw:frame draw:id="id31" presentation:style-name="a203" draw:name="Footer Placeholder 4" svg:x="5.29629in" svg:y="7.07645in" svg:width="6.45391in" svg:height="0.3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2" presentation:style-name="a206" draw:name="Slide Number Placeholder 5" svg:x="11.85185in" svg:y="7.07645in" svg:width="1.06482in" svg:height="0.3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  <draw:connector draw:type="line" svg:x1="9.17196in" svg:y1="6.7569in" svg:x2="9.17196in" svg:y2="5.7569in" draw:id="id33" draw:style-name="a207" draw:name="Straight Connector 7">
        <svg:title/>
        <svg:desc/>
      </draw:connector>
      <presentation:notes style:page-layout-name="pageLayout2" draw:style-name="a237">
        <draw:frame draw:id="id6" presentation:style-name="a210" draw:name="Espace réservé de l'en-tête 1" svg:x="0in" svg:y="0in" svg:width="3.25in" svg:height="0.50174in" presentation:class="head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7" presentation:style-name="a214" draw:name="Espace réservé de la date 2" svg:x="4.24826in" svg:y="0in" svg:width="3.25in" svg:height="0.50174in" presentation:class="date-time" presentation:placeholder="false">
          <draw:text-box>
            <text:p text:style-name="a213" text:class-names="" text:cond-style-name=""><text:span text:style-name="a211" text:class-names=""><text:date text:fixed="false" style:data-style-name="a212">11/12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15" draw:name="Espace réservé de l'image des diapositives 3">
          <svg:title/>
          <svg:desc/>
        </draw:page-thumbnail>
        <draw:frame draw:id="id9" presentation:style-name="a230" draw:name="Espace réservé des notes 4" svg:x="0.75in" svg:y="4.8125in" svg:width="6in" svg:height="3.9375in" presentation:class="notes" presentation:placeholder="false">
          <draw:text-box>
            <text:p text:style-name="a217" text:class-names="" text:cond-style-name=""><text:span text:style-name="a216" text:class-names="">Cliquez pour modifier les styles du texte du masque</text:span></text:p>
            <text:list text:style-name="a220">
              <text:list-item>
                <text:list text:style-name="a220">
                  <text:list-item>
                    <text:p text:style-name="a219" text:class-names="" text:cond-style-name=""><text:span text:style-name="a218" text:class-names="">Deuxième niveau</text:span></text:p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p text:style-name="a222" text:class-names="" text:cond-style-name=""><text:span text:style-name="a22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p text:style-name="a225" text:class-names="" text:cond-style-name=""><text:span text:style-name="a22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list text:style-name="a229">
                              <text:list-item>
                                <text:p text:style-name="a228" text:class-names="" text:cond-style-name=""><text:span text:style-name="a22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3" draw:name="Espace réservé du pied de page 5" svg:x="0in" svg:y="9.49826in" svg:width="3.25in" svg:height="0.50174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1" presentation:style-name="a236" draw:name="Espace réservé du numéro de diapositive 6" svg:x="4.24826in" svg:y="9.49826in" svg:width="3.25in" svg:height="0.50174in" presentation:class="page-number" presentation:placeholder="false">
          <draw:text-box>
            <text:p text:style-name="a235" text:class-names="" text:cond-style-name=""><text:span text:style-name="a2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38">
      <draw:connector draw:type="line" svg:x1="0.83333in" svg:y1="1.90368in" svg:x2="0.83333in" svg:y2="0.90368in" draw:id="id34" draw:layer="Master1-bg" draw:style-name="a239" draw:name="Straight Connector 6">
        <svg:title/>
        <svg:desc/>
      </draw:connector>
      <draw:frame draw:id="id35" presentation:style-name="a243" draw:name="Title 1" svg:x="1.12in" svg:y="0.64in" svg:width="10.63in" svg:height="1.64in" presentation:class="title" presentation:placeholder="false">
        <draw:text-box>
          <text:p text:style-name="a242" text:class-names="" text:cond-style-name=""><text:span text:style-name="a240" text:class-names="">Modifiez le style du titre</text:span><text:span text:style-name="a241" text:class-names=""/></text:p>
        </draw:text-box>
        <svg:title/>
        <svg:desc/>
      </draw:frame>
      <draw:frame draw:id="id36" presentation:style-name="a260" draw:name="Content Placeholder 2" svg:x="1.12in" svg:y="2.5in" svg:width="5.2in" svg:height="4.4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quez pour 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7" draw:name="Content Placeholder 3" svg:x="6.55in" svg:y="2.5in" svg:width="5.2in" svg:height="4.4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euxième niveau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Cinquième niveau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81" draw:name="Date Placeholder 4" svg:x="1.12in" svg:y="7.07645in" svg:width="2.3558in" svg:height="0.3in" presentation:class="date-time" presentation:placeholder="false">
        <draw:text-box>
          <text:p text:style-name="a280" text:class-names="" text:cond-style-name=""><text:span text:style-name="a278" text:class-names=""><text:date text:fixed="false" style:data-style-name="a279">11/12/2023</text:date></text:span></text:p>
        </draw:text-box>
        <svg:title/>
        <svg:desc/>
      </draw:frame>
      <draw:frame draw:id="id39" presentation:style-name="a284" draw:name="Footer Placeholder 5" svg:x="5.29629in" svg:y="7.07645in" svg:width="6.45391in" svg:height="0.3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0" presentation:style-name="a287" draw:name="Slide Number Placeholder 6" svg:x="11.85185in" svg:y="7.07645in" svg:width="1.06482in" svg:height="0.3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  <presentation:notes style:page-layout-name="pageLayout2" draw:style-name="a317">
        <draw:frame draw:id="id6" presentation:style-name="a290" draw:name="Espace réservé de l'en-tête 1" svg:x="0in" svg:y="0in" svg:width="3.25in" svg:height="0.50174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7" presentation:style-name="a294" draw:name="Espace réservé de la date 2" svg:x="4.24826in" svg:y="0in" svg:width="3.25in" svg:height="0.50174in" presentation:class="date-time" presentation:placeholder="false">
          <draw:text-box>
            <text:p text:style-name="a293" text:class-names="" text:cond-style-name=""><text:span text:style-name="a291" text:class-names=""><text:date text:fixed="false" style:data-style-name="a292">11/12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95" draw:name="Espace réservé de l'image des diapositives 3">
          <svg:title/>
          <svg:desc/>
        </draw:page-thumbnail>
        <draw:frame draw:id="id9" presentation:style-name="a310" draw:name="Espace réservé des notes 4" svg:x="0.75in" svg:y="4.8125in" svg:width="6in" svg:height="3.9375in" presentation:class="notes" presentation:placeholder="false">
          <draw:text-box>
            <text:p text:style-name="a297" text:class-names="" text:cond-style-name=""><text:span text:style-name="a296" text:class-names="">Cliquez pour modifier les styles du texte du masque</text:span></text:p>
            <text:list text:style-name="a300">
              <text:list-item>
                <text:list text:style-name="a300">
                  <text:list-item>
                    <text:p text:style-name="a299" text:class-names="" text:cond-style-name=""><text:span text:style-name="a298" text:class-names="">Deuxième niveau</text:span></text:p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p text:style-name="a302" text:class-names="" text:cond-style-name=""><text:span text:style-name="a30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p text:style-name="a305" text:class-names="" text:cond-style-name=""><text:span text:style-name="a30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list text:style-name="a309">
                              <text:list-item>
                                <text:p text:style-name="a308" text:class-names="" text:cond-style-name=""><text:span text:style-name="a30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3" draw:name="Espace réservé du pied de page 5" svg:x="0in" svg:y="9.49826in" svg:width="3.25in" svg:height="0.50174in" presentation:class="foot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1" presentation:style-name="a316" draw:name="Espace réservé du numéro de diapositive 6" svg:x="4.24826in" svg:y="9.49826in" svg:width="3.25in" svg:height="0.50174in" presentation:class="page-number" presentation:placeholder="false">
          <draw:text-box>
            <text:p text:style-name="a315" text:class-names="" text:cond-style-name=""><text:span text:style-name="a3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18">
      <draw:connector draw:type="line" svg:x1="0.83333in" svg:y1="1.90368in" svg:x2="0.83333in" svg:y2="0.90368in" draw:id="id41" draw:layer="Master1-bg" draw:style-name="a319" draw:name="Straight Connector 6">
        <svg:title/>
        <svg:desc/>
      </draw:connector>
      <draw:frame draw:id="id42" presentation:style-name="a323" draw:name="Title 9" svg:x="1.12in" svg:y="0.64in" svg:width="10.63in" svg:height="1.64in" presentation:class="title" presentation:placeholder="false">
        <draw:text-box>
          <text:p text:style-name="a322" text:class-names="" text:cond-style-name=""><text:span text:style-name="a320" text:class-names="">Modifiez le style du titre</text:span><text:span text:style-name="a321" text:class-names=""/></text:p>
        </draw:text-box>
        <svg:title/>
        <svg:desc/>
      </draw:frame>
      <draw:frame draw:id="id43" presentation:style-name="a327" draw:name="Text Placeholder 2" svg:x="1.12in" svg:y="2.38368in" svg:width="5.2in" svg:height="0.9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344" draw:name="Content Placeholder 3" svg:x="1.12in" svg:y="3.24561in" svg:width="5.2in" svg:height="3.65439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quez pour modifier les styles du texte du masque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Deuxième niveau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Cinquième niveau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48" draw:name="Text Placeholder 4" svg:x="6.55171in" svg:y="2.38368in" svg:width="5.2in" svg:height="0.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quez pour modifier les styles du texte du masque</text:span></text:p>
            </text:list-item>
          </text:list>
        </draw:text-box>
        <svg:title/>
        <svg:desc/>
      </draw:frame>
      <draw:frame draw:id="id46" presentation:style-name="a365" draw:name="Content Placeholder 5" svg:x="6.55171in" svg:y="3.24561in" svg:width="5.2in" svg:height="3.65439in" presentation:class="object" presentation:placeholder="false">
        <draw:text-box>
          <text:list text:style-name="a351">
            <text:list-item>
              <text:p text:style-name="a350" text:class-names="" text:cond-style-name=""><text:span text:style-name="a349" text:class-names="">Cliquez pour modifier les styles du texte du masque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Deuxième niveau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Cinquième niveau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69" draw:name="Date Placeholder 6" svg:x="1.12in" svg:y="7.07645in" svg:width="2.3558in" svg:height="0.3in" presentation:class="date-time" presentation:placeholder="false">
        <draw:text-box>
          <text:p text:style-name="a368" text:class-names="" text:cond-style-name=""><text:span text:style-name="a366" text:class-names=""><text:date text:fixed="false" style:data-style-name="a367">11/12/2023</text:date></text:span></text:p>
        </draw:text-box>
        <svg:title/>
        <svg:desc/>
      </draw:frame>
      <draw:frame draw:id="id48" presentation:style-name="a372" draw:name="Footer Placeholder 7" svg:x="5.29629in" svg:y="7.07645in" svg:width="6.45391in" svg:height="0.3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49" presentation:style-name="a375" draw:name="Slide Number Placeholder 8" svg:x="11.85185in" svg:y="7.07645in" svg:width="1.06482in" svg:height="0.3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6" presentation:style-name="a378" draw:name="Espace réservé de l'en-tête 1" svg:x="0in" svg:y="0in" svg:width="3.25in" svg:height="0.50174in" presentation:class="head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2" draw:name="Espace réservé de la date 2" svg:x="4.24826in" svg:y="0in" svg:width="3.25in" svg:height="0.50174in" presentation:class="date-time" presentation:placeholder="false">
          <draw:text-box>
            <text:p text:style-name="a381" text:class-names="" text:cond-style-name=""><text:span text:style-name="a379" text:class-names=""><text:date text:fixed="false" style:data-style-name="a380">11/12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83" draw:name="Espace réservé de l'image des diapositives 3">
          <svg:title/>
          <svg:desc/>
        </draw:page-thumbnail>
        <draw:frame draw:id="id9" presentation:style-name="a398" draw:name="Espace réservé des notes 4" svg:x="0.75in" svg:y="4.8125in" svg:width="6in" svg:height="3.9375in" presentation:class="notes" presentation:placeholder="false">
          <draw:text-box>
            <text:p text:style-name="a385" text:class-names="" text:cond-style-name=""><text:span text:style-name="a384" text:class-names="">Cliquez pour modifier les styles du texte du masque</text:span></text:p>
            <text:list text:style-name="a388">
              <text:list-item>
                <text:list text:style-name="a388">
                  <text:list-item>
                    <text:p text:style-name="a387" text:class-names="" text:cond-style-name=""><text:span text:style-name="a386" text:class-names="">Deuxième niveau</text:span></text:p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p text:style-name="a390" text:class-names="" text:cond-style-name=""><text:span text:style-name="a38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p text:style-name="a393" text:class-names="" text:cond-style-name=""><text:span text:style-name="a39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list text:style-name="a397">
                              <text:list-item>
                                <text:p text:style-name="a396" text:class-names="" text:cond-style-name=""><text:span text:style-name="a39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01" draw:name="Espace réservé du pied de page 5" svg:x="0in" svg:y="9.49826in" svg:width="3.25in" svg:height="0.50174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1" presentation:style-name="a404" draw:name="Espace réservé du numéro de diapositive 6" svg:x="4.24826in" svg:y="9.49826in" svg:width="3.25in" svg:height="0.50174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06">
      <draw:connector draw:type="line" svg:x1="0.83333in" svg:y1="1.90368in" svg:x2="0.83333in" svg:y2="0.90368in" draw:id="id50" draw:layer="Master1-bg" draw:style-name="a407" draw:name="Straight Connector 6">
        <svg:title/>
        <svg:desc/>
      </draw:connector>
      <draw:frame draw:id="id51" presentation:style-name="a411" draw:name="Title 1" svg:x="1.12in" svg:y="0.64in" svg:width="10.63in" svg:height="1.64in" presentation:class="title" presentation:placeholder="false">
        <draw:text-box>
          <text:p text:style-name="a410" text:class-names="" text:cond-style-name=""><text:span text:style-name="a408" text:class-names="">Modifiez le style du titre</text:span><text:span text:style-name="a409" text:class-names=""/></text:p>
        </draw:text-box>
        <svg:title/>
        <svg:desc/>
      </draw:frame>
      <draw:frame draw:id="id52" presentation:style-name="a415" draw:name="Date Placeholder 2" svg:x="1.12in" svg:y="7.07645in" svg:width="2.3558in" svg:height="0.3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>11/12/2023</text:date></text:span></text:p>
        </draw:text-box>
        <svg:title/>
        <svg:desc/>
      </draw:frame>
      <draw:frame draw:id="id53" presentation:style-name="a418" draw:name="Footer Placeholder 3" svg:x="5.29629in" svg:y="7.07645in" svg:width="6.45391in" svg:height="0.3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4" presentation:style-name="a421" draw:name="Slide Number Placeholder 4" svg:x="11.85185in" svg:y="7.07645in" svg:width="1.06482in" svg:height="0.3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6" presentation:style-name="a424" draw:name="Espace réservé de l'en-tête 1" svg:x="0in" svg:y="0in" svg:width="3.25in" svg:height="0.50174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7" presentation:style-name="a428" draw:name="Espace réservé de la date 2" svg:x="4.24826in" svg:y="0in" svg:width="3.25in" svg:height="0.50174in" presentation:class="date-time" presentation:placeholder="false">
          <draw:text-box>
            <text:p text:style-name="a427" text:class-names="" text:cond-style-name=""><text:span text:style-name="a425" text:class-names=""><text:date text:fixed="false" style:data-style-name="a426">11/12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29" draw:name="Espace réservé de l'image des diapositives 3">
          <svg:title/>
          <svg:desc/>
        </draw:page-thumbnail>
        <draw:frame draw:id="id9" presentation:style-name="a444" draw:name="Espace réservé des notes 4" svg:x="0.75in" svg:y="4.8125in" svg:width="6in" svg:height="3.9375in" presentation:class="notes" presentation:placeholder="false">
          <draw:text-box>
            <text:p text:style-name="a431" text:class-names="" text:cond-style-name=""><text:span text:style-name="a430" text:class-names="">Cliquez pour modifier les styles du texte du masque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Deuxième niveau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7" draw:name="Espace réservé du pied de page 5" svg:x="0in" svg:y="9.49826in" svg:width="3.25in" svg:height="0.50174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1" presentation:style-name="a450" draw:name="Espace réservé du numéro de diapositive 6" svg:x="4.24826in" svg:y="9.49826in" svg:width="3.25in" svg:height="0.50174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52">
      <draw:frame draw:id="id55" presentation:style-name="a456" draw:name="Date Placeholder 1" svg:x="1.12in" svg:y="7.07645in" svg:width="2.3558in" svg:height="0.3in" presentation:class="date-time" presentation:placeholder="false">
        <draw:text-box>
          <text:p text:style-name="a455" text:class-names="" text:cond-style-name=""><text:span text:style-name="a453" text:class-names=""><text:date text:fixed="false" style:data-style-name="a454">11/12/2023</text:date></text:span></text:p>
        </draw:text-box>
        <svg:title/>
        <svg:desc/>
      </draw:frame>
      <draw:frame draw:id="id56" presentation:style-name="a459" draw:name="Footer Placeholder 2" svg:x="5.29629in" svg:y="7.07645in" svg:width="6.45391in" svg:height="0.3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57" presentation:style-name="a462" draw:name="Slide Number Placeholder 3" svg:x="11.85185in" svg:y="7.07645in" svg:width="1.06482in" svg:height="0.3in" presentation:class="page-number" presentation:placeholder="false">
        <draw:text-box>
          <text:p text:style-name="a461" text:class-names="" text:cond-style-name=""><text:span text:style-name="a460" text:class-names=""><text:page-number style:num-format="1" text:fixed="false"/></text:span></text:p>
        </draw:text-box>
        <svg:title/>
        <svg:desc/>
      </draw:frame>
      <presentation:notes style:page-layout-name="pageLayout2" draw:style-name="a492">
        <draw:frame draw:id="id6" presentation:style-name="a465" draw:name="Espace réservé de l'en-tête 1" svg:x="0in" svg:y="0in" svg:width="3.25in" svg:height="0.50174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7" presentation:style-name="a469" draw:name="Espace réservé de la date 2" svg:x="4.24826in" svg:y="0in" svg:width="3.25in" svg:height="0.50174in" presentation:class="date-time" presentation:placeholder="false">
          <draw:text-box>
            <text:p text:style-name="a468" text:class-names="" text:cond-style-name=""><text:span text:style-name="a466" text:class-names=""><text:date text:fixed="false" style:data-style-name="a467">11/12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70" draw:name="Espace réservé de l'image des diapositives 3">
          <svg:title/>
          <svg:desc/>
        </draw:page-thumbnail>
        <draw:frame draw:id="id9" presentation:style-name="a485" draw:name="Espace réservé des notes 4" svg:x="0.75in" svg:y="4.8125in" svg:width="6in" svg:height="3.9375in" presentation:class="notes" presentation:placeholder="false">
          <draw:text-box>
            <text:p text:style-name="a472" text:class-names="" text:cond-style-name=""><text:span text:style-name="a471" text:class-names="">Cliquez pour modifier les styles du texte du masque</text:span></text:p>
            <text:list text:style-name="a475">
              <text:list-item>
                <text:list text:style-name="a475">
                  <text:list-item>
                    <text:p text:style-name="a474" text:class-names="" text:cond-style-name=""><text:span text:style-name="a473" text:class-names="">Deuxième niveau</text:span></text:p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p text:style-name="a477" text:class-names="" text:cond-style-name=""><text:span text:style-name="a4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p text:style-name="a480" text:class-names="" text:cond-style-name=""><text:span text:style-name="a4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list text:style-name="a484">
                              <text:list-item>
                                <text:p text:style-name="a483" text:class-names="" text:cond-style-name=""><text:span text:style-name="a4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88" draw:name="Espace réservé du pied de page 5" svg:x="0in" svg:y="9.49826in" svg:width="3.25in" svg:height="0.50174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1" presentation:style-name="a491" draw:name="Espace réservé du numéro de diapositive 6" svg:x="4.24826in" svg:y="9.49826in" svg:width="3.25in" svg:height="0.50174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93">
      <draw:connector draw:type="line" svg:x1="0.83333in" svg:y1="1.90368in" svg:x2="0.83333in" svg:y2="0.90368in" draw:id="id58" draw:layer="Master1-bg" draw:style-name="a494" draw:name="Straight Connector 6">
        <svg:title/>
        <svg:desc/>
      </draw:connector>
      <draw:frame draw:id="id59" presentation:style-name="a498" draw:name="Title 7" svg:x="1.12in" svg:y="0.51565in" svg:width="4.8in" svg:height="1.9in" presentation:class="title" presentation:placeholder="false">
        <draw:text-box>
          <text:p text:style-name="a497" text:class-names="" text:cond-style-name=""><text:span text:style-name="a495" text:class-names="">Modifiez le style du titre</text:span><text:span text:style-name="a496" text:class-names=""/></text:p>
        </draw:text-box>
        <svg:title/>
        <svg:desc/>
      </draw:frame>
      <draw:frame draw:id="id60" presentation:style-name="a515" draw:name="Content Placeholder 2" svg:x="6.25in" svg:y="0.9in" svg:width="6.21in" svg:height="5.67in" presentation:class="object" presentation:placeholder="false">
        <draw:text-box>
          <text:list text:style-name="a501">
            <text:list-item>
              <text:p text:style-name="a500" text:class-names="" text:cond-style-name=""><text:span text:style-name="a499" text:class-names="">Cliquez pour modifier les styles du texte du masque</text:span></text:p>
            </text:list-item>
          </text:list>
          <text:list text:style-name="a504">
            <text:list-item>
              <text:list text:style-name="a504">
                <text:list-item>
                  <text:p text:style-name="a503" text:class-names="" text:cond-style-name=""><text:span text:style-name="a502" text:class-names="">Deuxième niveau</text:span></text:p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p text:style-name="a506" text:class-names="" text:cond-style-name=""><text:span text:style-name="a5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p text:style-name="a509" text:class-names="" text:cond-style-name=""><text:span text:style-name="a5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list text:style-name="a514">
                            <text:list-item>
                              <text:p text:style-name="a513" text:class-names="" text:cond-style-name=""><text:span text:style-name="a511" text:class-names="">Cinquième niveau</text:span><text:span text:style-name="a5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19" draw:name="Text Placeholder 3" svg:x="1.12in" svg:y="2.46884in" svg:width="4.8in" svg:height="4.11449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>Cliquez pour modifier les styles du texte du masque</text:span></text:p>
            </text:list-item>
          </text:list>
        </draw:text-box>
        <svg:title/>
        <svg:desc/>
      </draw:frame>
      <draw:frame draw:id="id62" presentation:style-name="a523" draw:name="Date Placeholder 4" svg:x="1.12in" svg:y="7.07645in" svg:width="2.3558in" svg:height="0.3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11/12/2023</text:date></text:span></text:p>
        </draw:text-box>
        <svg:title/>
        <svg:desc/>
      </draw:frame>
      <draw:frame draw:id="id63" presentation:style-name="a526" draw:name="Footer Placeholder 5" svg:x="5.29629in" svg:y="7.07645in" svg:width="6.45391in" svg:height="0.3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4" presentation:style-name="a529" draw:name="Slide Number Placeholder 6" svg:x="11.85185in" svg:y="7.07645in" svg:width="1.06482in" svg:height="0.3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  <presentation:notes style:page-layout-name="pageLayout2" draw:style-name="a559">
        <draw:frame draw:id="id6" presentation:style-name="a532" draw:name="Espace réservé de l'en-tête 1" svg:x="0in" svg:y="0in" svg:width="3.25in" svg:height="0.50174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7" presentation:style-name="a536" draw:name="Espace réservé de la date 2" svg:x="4.24826in" svg:y="0in" svg:width="3.25in" svg:height="0.50174in" presentation:class="date-time" presentation:placeholder="false">
          <draw:text-box>
            <text:p text:style-name="a535" text:class-names="" text:cond-style-name=""><text:span text:style-name="a533" text:class-names=""><text:date text:fixed="false" style:data-style-name="a534">11/12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37" draw:name="Espace réservé de l'image des diapositives 3">
          <svg:title/>
          <svg:desc/>
        </draw:page-thumbnail>
        <draw:frame draw:id="id9" presentation:style-name="a552" draw:name="Espace réservé des notes 4" svg:x="0.75in" svg:y="4.8125in" svg:width="6in" svg:height="3.9375in" presentation:class="notes" presentation:placeholder="false">
          <draw:text-box>
            <text:p text:style-name="a539" text:class-names="" text:cond-style-name=""><text:span text:style-name="a538" text:class-names="">Cliquez pour modifier les styles du texte du masque</text:span></text:p>
            <text:list text:style-name="a542">
              <text:list-item>
                <text:list text:style-name="a542">
                  <text:list-item>
                    <text:p text:style-name="a541" text:class-names="" text:cond-style-name=""><text:span text:style-name="a540" text:class-names="">Deuxième niveau</text:span></text:p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p text:style-name="a544" text:class-names="" text:cond-style-name=""><text:span text:style-name="a5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p text:style-name="a547" text:class-names="" text:cond-style-name=""><text:span text:style-name="a5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list text:style-name="a551">
                              <text:list-item>
                                <text:p text:style-name="a550" text:class-names="" text:cond-style-name=""><text:span text:style-name="a5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55" draw:name="Espace réservé du pied de page 5" svg:x="0in" svg:y="9.49826in" svg:width="3.25in" svg:height="0.50174in" presentation:class="foot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1" presentation:style-name="a558" draw:name="Espace réservé du numéro de diapositive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60">
      <draw:frame draw:id="id65" presentation:style-name="a564" draw:name="Title 1" svg:x="0.5in" svg:y="5.42447in" svg:width="8.5in" svg:height="1.6in" presentation:class="title" presentation:placeholder="false">
        <draw:text-box>
          <text:p text:style-name="a563" text:class-names="" text:cond-style-name=""><text:span text:style-name="a561" text:class-names="">Modifiez le style du titre</text:span><text:span text:style-name="a562" text:class-names=""/></text:p>
        </draw:text-box>
        <svg:title/>
        <svg:desc/>
      </draw:frame>
      <draw:frame draw:id="id66" presentation:style-name="a568" draw:name="Picture Placeholder 2" svg:x="0in" svg:y="0in" svg:width="13.33in" svg:height="5in" presentation:class="graphic" presentation:placeholder="false">
        <draw:text-box>
          <text:p text:style-name="a567" text:class-names="" text:cond-style-name=""><text:span text:style-name="a565" text:class-names="">Cliquez sur l'icône pour ajouter une image</text:span><text:span text:style-name="a566" text:class-names=""/></text:p>
        </draw:text-box>
        <svg:title/>
        <svg:desc/>
      </draw:frame>
      <draw:frame draw:id="id67" presentation:style-name="a572" draw:name="Text Placeholder 3" svg:x="9.41667in" svg:y="5.42447in" svg:width="3.5in" svg:height="1.6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quez pour modifier les styles du texte du masque</text:span></text:p>
            </text:list-item>
          </text:list>
        </draw:text-box>
        <svg:title/>
        <svg:desc/>
      </draw:frame>
      <draw:frame draw:id="id68" presentation:style-name="a576" draw:name="Date Placeholder 4" svg:x="1.12in" svg:y="7.07645in" svg:width="2.3558in" svg:height="0.3in" presentation:class="date-time" presentation:placeholder="false">
        <draw:text-box>
          <text:p text:style-name="a575" text:class-names="" text:cond-style-name=""><text:span text:style-name="a573" text:class-names=""><text:date text:fixed="false" style:data-style-name="a574">11/12/2023</text:date></text:span></text:p>
        </draw:text-box>
        <svg:title/>
        <svg:desc/>
      </draw:frame>
      <draw:frame draw:id="id69" presentation:style-name="a579" draw:name="Footer Placeholder 5" svg:x="5.29629in" svg:y="7.07645in" svg:width="6.45391in" svg:height="0.3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0" presentation:style-name="a582" draw:name="Slide Number Placeholder 6" svg:x="11.85185in" svg:y="7.07645in" svg:width="1.06482in" svg:height="0.3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draw:connector draw:type="line" svg:x1="9.17196in" svg:y1="6.7569in" svg:x2="9.17196in" svg:y2="5.7569in" draw:id="id71" draw:style-name="a583" draw:name="Straight Connector 7">
        <svg:title/>
        <svg:desc/>
      </draw:connector>
      <presentation:notes style:page-layout-name="pageLayout2" draw:style-name="a613">
        <draw:frame draw:id="id6" presentation:style-name="a586" draw:name="Espace réservé de l'en-tête 1" svg:x="0in" svg:y="0in" svg:width="3.25in" svg:height="0.50174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7" presentation:style-name="a590" draw:name="Espace réservé de la date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7" text:class-names=""><text:date text:fixed="false" style:data-style-name="a588">11/12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91" draw:name="Espace réservé de l'image des diapositives 3">
          <svg:title/>
          <svg:desc/>
        </draw:page-thumbnail>
        <draw:frame draw:id="id9" presentation:style-name="a606" draw:name="Espace réservé des notes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Cliquez pour modifier les styles du texte du masque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Deuxième niveau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9" draw:name="Espace réservé du pied de page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1" presentation:style-name="a612" draw:name="Espace réservé du numéro de diapositive 6" svg:x="4.24826in" svg:y="9.49826in" svg:width="3.25in" svg:height="0.50174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14">
      <draw:connector draw:type="line" svg:x1="0.83333in" svg:y1="1.90368in" svg:x2="0.83333in" svg:y2="0.90368in" draw:id="id72" draw:layer="Master1-bg" draw:style-name="a615" draw:name="Straight Connector 6">
        <svg:title/>
        <svg:desc/>
      </draw:connector>
      <draw:frame draw:id="id73" presentation:style-name="a619" draw:name="Title 1" svg:x="1.12in" svg:y="0.64in" svg:width="10.63in" svg:height="1.64in" presentation:class="title" presentation:placeholder="false">
        <draw:text-box>
          <text:p text:style-name="a618" text:class-names="" text:cond-style-name=""><text:span text:style-name="a616" text:class-names="">Modifiez le style du titre</text:span><text:span text:style-name="a617" text:class-names=""/></text:p>
        </draw:text-box>
        <svg:title/>
        <svg:desc/>
      </draw:frame>
      <draw:frame draw:id="id74" presentation:style-name="a636" draw:name="Vertical Text Placeholder 2" svg:x="1.12in" svg:y="2.5in" svg:width="10.63in" svg:height="4.4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Cliquez pour modifier les styles du texte du masque</text:span></text:p>
            </text:list-item>
          </text:list>
          <text:list text:style-name="a625">
            <text:list-item>
              <text:list text:style-name="a625">
                <text:list-item>
                  <text:p text:style-name="a624" text:class-names="" text:cond-style-name=""><text:span text:style-name="a623" text:class-names="">Deuxième niveau</text:span></text:p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p text:style-name="a627" text:class-names="" text:cond-style-name=""><text:span text:style-name="a6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p text:style-name="a630" text:class-names="" text:cond-style-name=""><text:span text:style-name="a6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list text:style-name="a635">
                            <text:list-item>
                              <text:p text:style-name="a634" text:class-names="" text:cond-style-name=""><text:span text:style-name="a632" text:class-names="">Cinquième niveau</text:span><text:span text:style-name="a6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640" draw:name="Date Placeholder 3" svg:x="1.12in" svg:y="7.07645in" svg:width="2.3558in" svg:height="0.3in" presentation:class="date-time" presentation:placeholder="false">
        <draw:text-box>
          <text:p text:style-name="a639" text:class-names="" text:cond-style-name=""><text:span text:style-name="a637" text:class-names=""><text:date text:fixed="false" style:data-style-name="a638">11/12/2023</text:date></text:span></text:p>
        </draw:text-box>
        <svg:title/>
        <svg:desc/>
      </draw:frame>
      <draw:frame draw:id="id76" presentation:style-name="a643" draw:name="Footer Placeholder 4" svg:x="5.29629in" svg:y="7.07645in" svg:width="6.45391in" svg:height="0.3in" presentation:class="footer" presentation:placeholder="false">
        <draw:text-box>
          <text:p text:style-name="a642" text:class-names="" text:cond-style-name=""><text:span text:style-name="a641" text:class-names=""/></text:p>
        </draw:text-box>
        <svg:title/>
        <svg:desc/>
      </draw:frame>
      <draw:frame draw:id="id77" presentation:style-name="a646" draw:name="Slide Number Placeholder 5" svg:x="11.85185in" svg:y="7.07645in" svg:width="1.06482in" svg:height="0.3in" presentation:class="page-number" presentation:placeholder="false">
        <draw:text-box>
          <text:p text:style-name="a645" text:class-names="" text:cond-style-name=""><text:span text:style-name="a644" text:class-names=""><text:page-number style:num-format="1" text:fixed="false"/></text:span></text:p>
        </draw:text-box>
        <svg:title/>
        <svg:desc/>
      </draw:frame>
      <presentation:notes style:page-layout-name="pageLayout2" draw:style-name="a676">
        <draw:frame draw:id="id6" presentation:style-name="a649" draw:name="Espace réservé de l'en-tête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7" presentation:style-name="a653" draw:name="Espace réservé de la date 2" svg:x="4.24826in" svg:y="0in" svg:width="3.25in" svg:height="0.50174in" presentation:class="date-time" presentation:placeholder="false">
          <draw:text-box>
            <text:p text:style-name="a652" text:class-names="" text:cond-style-name=""><text:span text:style-name="a650" text:class-names=""><text:date text:fixed="false" style:data-style-name="a651">11/12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54" draw:name="Espace réservé de l'image des diapositives 3">
          <svg:title/>
          <svg:desc/>
        </draw:page-thumbnail>
        <draw:frame draw:id="id9" presentation:style-name="a669" draw:name="Espace réservé des notes 4" svg:x="0.75in" svg:y="4.8125in" svg:width="6in" svg:height="3.9375in" presentation:class="notes" presentation:placeholder="false">
          <draw:text-box>
            <text:p text:style-name="a656" text:class-names="" text:cond-style-name=""><text:span text:style-name="a655" text:class-names="">Cliquez pour modifier les styles du texte du masque</text:span></text:p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Deuxième niveau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p text:style-name="a661" text:class-names="" text:cond-style-name=""><text:span text:style-name="a66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p text:style-name="a664" text:class-names="" text:cond-style-name=""><text:span text:style-name="a66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p text:style-name="a667" text:class-names="" text:cond-style-name=""><text:span text:style-name="a66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72" draw:name="Espace réservé du pied de page 5" svg:x="0in" svg:y="9.49826in" svg:width="3.25in" svg:height="0.50174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1" presentation:style-name="a675" draw:name="Espace réservé du numéro de diapositive 6" svg:x="4.24826in" svg:y="9.49826in" svg:width="3.25in" svg:height="0.50174in" presentation:class="page-number" presentation:placeholder="false">
          <draw:text-box>
            <text:p text:style-name="a674" text:class-names="" text:cond-style-name=""><text:span text:style-name="a6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77">
      <draw:frame draw:id="id78" presentation:style-name="a681" draw:name="Vertical Title 1" svg:x="9.54167in" svg:y="0.83333in" svg:width="2.875in" svg:height="5.91667in" presentation:class="title" presentation:placeholder="false">
        <draw:text-box>
          <text:p text:style-name="a680" text:class-names="" text:cond-style-name=""><text:span text:style-name="a678" text:class-names="">Modifiez le style du titre</text:span><text:span text:style-name="a679" text:class-names=""/></text:p>
        </draw:text-box>
        <svg:title/>
        <svg:desc/>
      </draw:frame>
      <draw:frame draw:id="id79" presentation:style-name="a698" draw:name="Vertical Text Placeholder 2" svg:x="1.08333in" svg:y="0.83333in" svg:width="8.29167in" svg:height="5.91667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Cliquez pour modifier les styles du texte du masque</text:span></text:p>
            </text:list-item>
          </text:list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Deuxième niveau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4" text:class-names="">Cinquième niveau</text:span><text:span text:style-name="a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702" draw:name="Date Placeholder 3" svg:x="1.12in" svg:y="7.07645in" svg:width="2.3558in" svg:height="0.3in" presentation:class="date-time" presentation:placeholder="false">
        <draw:text-box>
          <text:p text:style-name="a701" text:class-names="" text:cond-style-name=""><text:span text:style-name="a699" text:class-names=""><text:date text:fixed="false" style:data-style-name="a700">11/12/2023</text:date></text:span></text:p>
        </draw:text-box>
        <svg:title/>
        <svg:desc/>
      </draw:frame>
      <draw:frame draw:id="id81" presentation:style-name="a705" draw:name="Footer Placeholder 4" svg:x="5.29629in" svg:y="7.07645in" svg:width="6.45391in" svg:height="0.3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82" presentation:style-name="a708" draw:name="Slide Number Placeholder 5" svg:x="11.85185in" svg:y="7.07645in" svg:width="1.06482in" svg:height="0.3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/></text:span></text:p>
        </draw:text-box>
        <svg:title/>
        <svg:desc/>
      </draw:frame>
      <draw:connector draw:type="line" svg:x1="11in" svg:y1="1.06481in" svg:x2="11in" svg:y2="0.06481in" draw:id="id83" draw:style-name="a709" draw:transform="translate(-11in -0.56481in) rotate(-4.71239) translate(11in 0.56481in)" draw:name="Straight Connector 6">
        <svg:title/>
        <svg:desc/>
      </draw:connector>
      <presentation:notes style:page-layout-name="pageLayout2" draw:style-name="a739">
        <draw:frame draw:id="id6" presentation:style-name="a712" draw:name="Espace réservé de l'en-tête 1" svg:x="0in" svg:y="0in" svg:width="3.25in" svg:height="0.50174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7" presentation:style-name="a716" draw:name="Espace réservé de la date 2" svg:x="4.24826in" svg:y="0in" svg:width="3.25in" svg:height="0.50174in" presentation:class="date-time" presentation:placeholder="false">
          <draw:text-box>
            <text:p text:style-name="a715" text:class-names="" text:cond-style-name=""><text:span text:style-name="a713" text:class-names=""><text:date text:fixed="false" style:data-style-name="a714">11/12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17" draw:name="Espace réservé de l'image des diapositives 3">
          <svg:title/>
          <svg:desc/>
        </draw:page-thumbnail>
        <draw:frame draw:id="id9" presentation:style-name="a732" draw:name="Espace réservé des notes 4" svg:x="0.75in" svg:y="4.8125in" svg:width="6in" svg:height="3.9375in" presentation:class="notes" presentation:placeholder="false">
          <draw:text-box>
            <text:p text:style-name="a719" text:class-names="" text:cond-style-name=""><text:span text:style-name="a718" text:class-names="">Cliquez pour modifier les styles du texte du masque</text:span></text:p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Deuxième niveau</text:span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p text:style-name="a724" text:class-names="" text:cond-style-name=""><text:span text:style-name="a7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p text:style-name="a727" text:class-names="" text:cond-style-name=""><text:span text:style-name="a7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list text:style-name="a731">
                              <text:list-item>
                                <text:p text:style-name="a730" text:class-names="" text:cond-style-name=""><text:span text:style-name="a7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35" draw:name="Espace réservé du pied de page 5" svg:x="0in" svg:y="9.49826in" svg:width="3.25in" svg:height="0.50174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1" presentation:style-name="a738" draw:name="Espace réservé du numéro de diapositive 6" svg:x="4.24826in" svg:y="9.49826in" svg:width="3.25in" svg:height="0.50174in" presentation:class="page-number" presentation:placeholder="false">
          <draw:text-box>
            <text:p text:style-name="a737" text:class-names="" text:cond-style-name=""><text:span text:style-name="a73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  SAINT NICOLAS  A TROUSSEY  LE 9 DECEMBRE 2023       </dc:title>
    <meta:initial-creator>POIRSON CEVALTE SYLVIE</meta:initial-creator>
    <dc:creator>POIRSON CEVALTE SYLVIE</dc:creator>
    <meta:creation-date>2023-12-11T14:32:43Z</meta:creation-date>
    <dc:date>2023-12-11T14:41:33Z</dc:date>
    <meta:template xlink:href="Integral" xlink:type="simple"/>
    <meta:editing-cycles>1</meta:editing-cycles>
    <meta:editing-duration>PT478S</meta:editing-duration>
    <meta:document-statistic meta:paragraph-count="2" meta:word-count="21"/>
  </office:meta>
</office:document-meta>
</file>